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able_20_Contents">
      <style:paragraph-properties fo:margin-top="0cm" fo:margin-bottom="0cm" fo:line-height="100%" fo:text-align="start" style:justify-single-word="false" fo:orphans="2" fo:widows="2" style:writing-mode="lr-tb"/>
      <style:text-properties style:use-window-font-color="true" style:font-name="Times New Roman" fo:font-size="12pt" fo:font-weight="normal" style:font-name-asian="Times New Roman1" style:font-size-asian="12pt" style:language-asian="es" style:country-asian="ES" style:font-weight-asian="normal" style:font-name-complex="Times New Roman1" style:font-size-complex="12pt" style:font-weight-complex="normal"/>
    </style:style>
    <style:style style:name="P2" style:family="paragraph" style:parent-style-name="Table_20_Contents">
      <style:paragraph-properties fo:margin-top="0cm" fo:margin-bottom="0cm" fo:line-height="100%" fo:text-align="justify" style:justify-single-word="false" fo:orphans="2" fo:widows="2" style:writing-mode="lr-tb"/>
      <style:text-properties style:use-window-font-color="true" style:font-name="Times New Roman" fo:font-size="12pt" fo:font-weight="normal" style:font-name-asian="Times New Roman1" style:font-size-asian="12pt" style:language-asian="es" style:country-asian="ES" style:font-weight-asian="normal" style:font-name-complex="Times New Roman1" style:font-size-complex="12pt" style:font-weight-complex="normal"/>
    </style:style>
    <style:style style:name="P3" style:family="paragraph" style:parent-style-name="Table_20_Contents">
      <style:paragraph-properties fo:margin-top="0cm" fo:margin-bottom="0cm" fo:line-height="100%" fo:text-align="justify" style:justify-single-word="false" fo:orphans="2" fo:widows="2" style:writing-mode="lr-tb"/>
      <style:text-properties style:use-window-font-color="true"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P4" style:family="paragraph" style:parent-style-name="Table_20_Contents">
      <style:paragraph-properties fo:margin-top="0cm" fo:margin-bottom="0cm" fo:line-height="100%" fo:text-align="start" style:justify-single-word="false" fo:orphans="2" fo:widows="2" style:writing-mode="lr-tb"/>
      <style:text-properties style:use-window-font-color="true"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P5" style:family="paragraph" style:parent-style-name="Table_20_Contents">
      <style:paragraph-properties fo:margin-top="0cm" fo:margin-bottom="0cm" fo:line-height="100%" fo:text-align="justify" style:justify-single-word="false" fo:orphans="2" fo:widows="2" style:writing-mode="lr-tb"/>
    </style:style>
    <style:style style:name="P6" style:family="paragraph" style:parent-style-name="Table_20_Contents">
      <style:paragraph-properties fo:margin-top="0cm" fo:margin-bottom="0cm" fo:line-height="100%" fo:text-align="start" style:justify-single-word="false" fo:orphans="2" fo:widows="2" fo:break-before="page" style:writing-mode="lr-tb"/>
      <style:text-properties style:use-window-font-color="true"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P7" style:family="paragraph" style:parent-style-name="Table_20_Contents">
      <style:paragraph-properties fo:margin-top="0cm" fo:margin-bottom="0cm" fo:line-height="100%" fo:text-align="justify" style:justify-single-word="false" fo:orphans="2" fo:widows="2" style:writing-mode="lr-tb"/>
      <style:text-properties fo:font-weight="normal" style:font-name-asian="Times New Roman1" style:font-size-asian="12pt" style:language-asian="es" style:country-asian="ES" style:font-weight-asian="normal" style:font-name-complex="Times New Roman1" style:font-size-complex="12pt" style:font-weight-complex="normal"/>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style:use-window-font-color="true" style:font-name="Times New Roman" fo:font-size="12pt" fo:font-weight="normal" style:font-name-asian="Times New Roman1" style:font-size-asian="12pt" style:language-asian="es" style:country-asian="ES" style:font-weight-asian="normal" style:font-name-complex="Times New Roman1" style:font-size-complex="12pt" style:font-weight-complex="normal"/>
    </style:style>
    <style:style style:name="T4" style:family="text">
      <style:text-properties style:use-window-font-color="true" style:font-name="Times New Roman" fo:font-size="12pt" fo:font-style="italic" fo:font-weight="normal" style:font-name-asian="Times New Roman1" style:font-size-asian="12pt" style:language-asian="es" style:country-asian="ES" style:font-style-asian="italic" style:font-weight-asian="normal" style:font-name-complex="Times New Roman1" style:font-size-complex="12pt" style:font-style-complex="italic" style:font-weight-complex="normal"/>
    </style:style>
    <style:style style:name="T5" style:family="text">
      <style:text-properties style:use-window-font-color="true"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T6" style:family="text">
      <style:text-properties style:use-window-font-color="true"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font-weight-complex="bold"/>
    </style:style>
    <style:style style:name="T7" style:family="text">
      <style:text-properties style:use-window-font-color="true" style:font-name="Times New Roman" fo:font-size="12pt" fo:font-style="normal" fo:font-weight="normal" style:font-name-asian="Times New Roman1" style:font-size-asian="12pt" style:language-asian="es" style:country-asian="ES" style:font-style-asian="normal" style:font-weight-asian="normal" style:font-name-complex="Times New Roman1" style:font-size-complex="12pt" style:font-style-complex="normal" style:font-weight-complex="normal"/>
    </style:style>
    <style:style style:name="T8" style:family="text">
      <style:text-properties fo:font-weight="bold" style:font-weight-asian="bold" style:font-weight-complex="bold"/>
    </style:style>
    <style:style style:name="T9" style:family="text">
      <style:text-properties fo:font-weight="bold" style:font-name-asian="Times New Roman1" style:font-size-asian="12pt" style:language-asian="es" style:country-asian="ES" style:font-weight-asian="bold" style:font-name-complex="Times New Roman1" style:font-size-complex="12pt" style:font-weight-complex="bold"/>
    </style:style>
    <style:style style:name="T10" style:family="text">
      <style:text-properties fo:font-weight="normal" style:font-name-asian="Times New Roman1" style:font-size-asian="12pt" style:language-asian="es" style:country-asian="ES" style:font-weight-asian="normal" style:font-name-complex="Times New Roman1" style:font-size-complex="12pt" style:font-weight-complex="normal"/>
    </style:style>
    <style:style style:name="T11" style:family="text">
      <style:text-properties fo:font-weight="normal" style:font-weight-asian="normal" style:font-weight-complex="normal"/>
    </style:style>
    <style:style style:name="T12" style:family="text">
      <style:text-properties fo:font-style="italic"/>
    </style:style>
    <style:style style:name="T13" style:family="text">
      <style:text-properties fo:font-style="italic" style:font-style-asian="italic" style:font-style-complex="italic"/>
    </style:style>
    <style:style style:name="T14" style:family="text">
      <style:text-properties fo:font-variant="normal" fo:text-transform="none"/>
    </style:style>
    <style:style style:name="T15" style:family="text">
      <style:text-properties fo:font-variant="normal" fo:text-transform="none" fo:font-weight="bold" style:font-weight-asian="bold" style:font-weight-complex="bold"/>
    </style:style>
    <style:style style:name="T16"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RESUMEN: Energías renovables, desarrollo sustentable y gobernanza territorial en regiones rezagadas de América Latina. El caso de la región Norte del Uruguay</text:p>
      <text:p text:style-name="P4"/>
      <text:p text:style-name="P4"/>
      <text:p text:style-name="P5"><text:span text:style-name="T3">En el marco de los objetivos del Polo de Desarrollo Universitarioa (PDU) Instituto de Desarrollo Sostenible, Innovación e Inclusión social (IDIIS) del Centro Universitario de Tacuarembó (CUT) de la Universidad de la República, el trabajo proyectado busca explorar caminos posibles para la promoción de una gobernanza territorial que impulse el desarrollo sustentable de la región Norte del Uruguay (departamentos de Tacuarembó y Rivera), focalizando una posible “agenda verde” para el territorio. Concretamente en esta primera etapa proyectada se apunta a analizar el rol de las energías renovables y sus eventuales aportes en términos de esa gobernanza territorial sostenible para la región, teniendo en cuenta la política energética nacional actual. Se parte de una noción de territorio y de la territorialidad que <text:s/>no se reduce a un espacio geográfico, sino que constituye un </text:span><text:span text:style-name="T4">espacio de construcción social y política</text:span><text:span text:style-name="T3">, así como </text:span><text:span text:style-name="T4">instancia organizadora del desarrollo </text:span><text:span text:style-name="T7">(Raffestin, 1999; Farinós Dasi, 2008)</text:span><text:span text:style-name="T3">. Según esta concepción, no existe territorio sin acuerdo institucional y sin proyecto compartido, condición necesaria de la gobernanza local (Ballón, Rodríguez y Zeballos, 2009: 5-6). Asimismo, s</text:span><text:span text:style-name="T10">e parte del supuesto que la matriz energética representa también una construcción social, por lo que su análisis (y el de la política energética concomitante) ofrece información relevante para comprender la orientación de las decisiones en cuanto a los caminos de desarrollo de una sociedad (Bertoni et al, 2010: </text:span><text:span text:style-name="T3">19). </text:span></text:p>
      <text:p text:style-name="P2"/>
      <text:p text:style-name="P2">A partir de esta conceptualización, el proyecto focaliza en especial a las energías renovables no tradicionales en la región Norte del Uruguay, a fin de arriesgar una mirada a futuro que pueda proporcionar insumos para un diseño y arreglo institucional de gobernanza territorial que incluya políticas públicas sectoriales asertivas, ya sea a nivel nacional como departamental/regional. Se toma aquí un caso testigo específico que asume rasgos paradigmáticos por las características históricas del desempeño socio-económico de la región mencionada.</text:p>
      <text:p text:style-name="P2"/>
      <text:p text:style-name="P3"><text:span text:style-name="T11">Para ello se plantea como punto de partida efectuar una caracterización de la </text:span>situación del país<text:span text:style-name="T11"> respecto a los lineamientos políticos y jurídicos nacionales vigentes. A partir de ello se plantean dos niveles de análisis para el abordaje de la gobernanza territorial: a) la consideración de la </text:span>situación de la región Norte<text:span text:style-name="T11"> (departamentos de Tacuarembó y Rivera) en términos de su desarrollo social y económico-productivo, apuntando a discutir la forma en la que el fomento de las </text:span>energías renovables<text:span text:style-name="T11"> puede convertirse en </text:span>factor catalizador de una nueva dinámica de desarrollo sustentable<text:span text:style-name="T11">; b) el análisis respecto a la forma en que la evolución económico-productiva de los últimos años modifica eventualmente la </text:span>percepción socio-cultural de la energía<text:span text:style-name="T11"> en la región considerada y afecta la </text:span>dimensión político-institucional del desarrollo<text:span text:style-name="T11">.</text:span></text:p>
      <text:p text:style-name="P4"/>
      <text:p text:style-name="P2">Eventualmente, una vez culminada esta etapa del trabajo focalizada en las energías renovables, esta línea de investigación puede profundizarse a futuro, proyectándose a otras temáticas conexas <text:s/>que hacen a la promoción del desarrollo y la gobernanza territorial sostenibles y que aún no han sido abordadas en profundidad, tales como por ejemplo el impacto del cambio climático en la región.</text:p>
      <text:p text:style-name="P4"/>
      <text:p text:style-name="P6">Plan de actividades</text:p>
      <text:p text:style-name="P1"/>
      <text:p text:style-name="P2">El presente Plan de actividades se vincula con mi actividad como docente del IDIIS, radicado en el CUT. El IDIIS constituye un PDU gestado con la FCS (Facultad de Ciencias Sociales) como servicio académico de referencia y tiene como objetivo convertirse en referente dentro de la institucionalidad público-privada local, regional y nacional, sensibilizando y promoviendo el desarrollo sustentable. Se parte aquí de una concepción integral y multidimensional del desarrollo, que abarca aspectos sociales, económico-productivos, ambientales y político-institucionales, englobando la gobernabilidad democrática y la gobernanza del proceso de desarrollo.</text:p>
      <text:p text:style-name="P2">En ese marco, en materia de <text:span text:style-name="T8">Investigación</text:span> procuro articular las líneas de trabajo desarrolladas en los últimos años, con un enfoque integral que refuerce la complementariedad entre diferentes ámbitos disciplinares: los<text:span text:style-name="T1"> </text:span><text:span text:style-name="T2">estudios del desarrollo </text:span><text:span text:style-name="T1">y l</text:span>a disciplina de las <text:span text:style-name="T8">relaciones internacionales. </text:span>Así, participo junto con docentes del IDIIS y del Departamento de Ciencias Económicas del CUT <text:s/>de la “antena territorial” del proyecto nacional “¿Qué desarrollo en Uruguay?: dimensiones de valoración y escenarios”, financiado por el Fondo para contribuir a la comprensión de Temas de Interés General de la CSIC (Comisión Sectorial de Investigación Científica). Paralelamente el IDIIS apunta a la generación de nuevos proyectos, procurando fortalecer la articulación <text:s/>con otros colectivos de investigadores en Uruguay y el exterior.</text:p>
      <text:p text:style-name="P2">En materia de <text:span text:style-name="T8">Enseñanza</text:span>, mi inserción principal se da en el ámbito de la Tecnicatura en Desarrollo Regional Sustentable (TED) que comenzó a dictarse en el CUT en marzo de 2014. Por decisión conjunta del equipo del IDIIS asumí la coordinacion de la TED hasta marzo de 2015. Al mismo tiempo integro el equipo docente responsable de la asignatura “Introducción a los Problemas del Desarrollo” (primer semestre de la TED) y de la asignatura “Gobernanza Global y Cooperación para del Desarrollo” (segundo semestre). Por otra parte, también dicto clases en el Diploma de Posgrado en Estudios Internacionales - Mención Sistema Internacional e Integración, de la FCS. Asimismo asesoro la pasantía de finalización de grado de la estudiante de la Licenciatura en Ciencia Política, María del Carmen Rivero, que se realiza en el marco del Convenio entre la UDELAR y la Intendencia Departamental de Tacuarembó sobre el tema “Evolución, descentralización y participación política del Municipio de Paso de los Toros (2010-2013)”. </text:p>
      <text:p text:style-name="P2">En materia de relacionamiento con el medio (<text:span text:style-name="T8">Extensión) </text:span>participo apoyando a la Mesa de Desarrollo Local (MDL) de Tacuarembó y a la Agencia de Desarrollo de Tacuarembó (ADT). También participo del Proyecto de trabajo conjunto coordinado por la Unidad de Extensión del CUT con el Sindicato Obrero de la Industria de la Madera y Anexos (SOIMA) , con el objetivo de efectuar una caracterización socio-económica de los trabajadores de la firma URUPANEL y sus familias, a fin de elaborar un plan de acciones acordado, a partir del cierre de dicha planta de producción. A futuro también apoyaré la formulación de proyectos de Extensión y de Investigación estudiantiles, en particular de los estudiantes de la TED.</text:p>
      <text:p text:style-name="P2"/>
      <text:p text:style-name="P3">Propuesta de investigación: Energías renovables, desarrollo sustentable y gobernanza territorial en regiones rezagadas de América Latina. El caso de la región Norte del Uuruguay</text:p>
      <text:p text:style-name="P3"/>
      <text:p text:style-name="P3">Resumen: <text:span text:style-name="T11">el trabajo proyectado parte de la noción que el desarollo no tiene lugar en un lugar abstracto sino que depende de la interacción y la forma de organización de actores diversos. <text:s/>Por un <text:s/>lado se interpreta al territorio como espacio de construcción social, política, económica y cultura, que deviniene en instancia organizadora del desarrollo. En consecuencia no existe territorio sin acuerdo institucional y sin proyecto compartido, condición necesaria de la gobernanza territorial (Ballón et al., 2009: 5-6). Por otra parte, también se conceptualiza a la matriz energética como construcción social, que permite interpretar las decisiones de una sociedad respecto a su devenir y desarrollo futuro. Partiendo de dichos supuestos, el proyecto apunta a <text:s/>visualizar caminos posibles para la promoción de una gobernanza territorial que impulse el desarrollo sustentable de la región Norte. Concretamente en esta etapa se apunta a analizar el rol de las energías renovables y sus eventuales aportes en términos de gobernanza territorial sostenible, teniendo en cuenta la política </text:span><text:soft-page-break/><text:span text:style-name="T11">energética nacional actual. Para ello se plantea como punto de partida efectuar una caracterización de la </text:span>situación del país<text:span text:style-name="T11"> respecto a los lineamientos políticos y jurídicos nacionales vigentes. A partir de ello se plantean dos niveles de análisis para el abordaje de la gobernanza territorial: a) la consideración de la </text:span>situación de la región Norte<text:span text:style-name="T11"> (departamentos de Tacuarembó y Rivera) en </text:span><text:span text:style-name="T11">términos de su desarrollo social y económico-productivo, apuntando a discutir la forma en la que el fomento de las </text:span>energías renovables<text:span text:style-name="T11"> puede convertirse en </text:span>factor catalizador de una nueva dinámica de desarrollo sustentable<text:span text:style-name="T11">; b) el análisis respecto a la forma en que la evolución económico-productiva de los últimos años modifica eventualmente la </text:span>percepción socio-cultural de la energía<text:span text:style-name="T11"> en la región considerada y afecta la </text:span>dimensión político-institucional del desarrollo<text:span text:style-name="T11">. </text:span></text:p>
      <text:p text:style-name="P2"/>
      <text:p text:style-name="P3">Introducción</text:p>
      <text:p text:style-name="P2"/>
      <text:p text:style-name="P5"><text:span text:style-name="T3">En el marco de los objetivos del IDIIS, el trabajo proyectado busca explorar caminos posibles para la promoción de una gobernanza territorial que impulse el desarrollo sustentable de la región Norte. En esta etapa inicial se busca dilucidar el rol de las energías renovables y sus eventuales aportes en términos de esa gobernanza territorial sostenible, teniendo en cuenta la política energética nacional actual. Se </text:span><text:span text:style-name="T10">adopta aquí un enfoque cualitativo de análisis en función de la problemática planteada y los objetivos de un estudio de caso, esto es un abordaje que se concentra en la comprensión la especificidad del caso a través de evidencias múltiples, analizando el contexto y su influencia en el fenómeno a estudiar. </text:span><text:span text:style-name="T3">Dada la naturaleza del objeto de estudio, se desarrollará una estrategia metodológica que permita discutir las hipótesis del trabajo en función de la evidencia recabada a través de la revisión bibliográfica y documental (fuentes secundarias), así como entrevistas abiertas y semi-estructuradas. </text:span></text:p>
      <text:p text:style-name="P5"><text:span text:style-name="T3">Desde el punto de vista teórico, el análisis propuesto parte de una noción de territorio y de la territorialidad que no se conciben como mero resultado del comportamiento humano sobre un espacio geográfico, sino como proceso de construcción de tal comportamiento (Raffestin, 1999; Farinós Dasi, 2008): así entendido, el territorio deviene así en un </text:span><text:span text:style-name="T4">espacio de construcción social y política</text:span><text:span text:style-name="T3">, así como en </text:span><text:span text:style-name="T4">instancia organizadora del desarrollo</text:span><text:span text:style-name="T3">. Según esta concepción, no existe territorio sin acuerdo institucional y sin proyecto compartido, condición necesaria de la gobernanza local (Ballón, Rodríguez y Zeballos, 2009: 5-6). En ese sentido, es evidente que en las últimas décadas el territorio pasó de ser visto como </text:span><text:span text:style-name="T4">objeto de atención pública</text:span><text:span text:style-name="T3"> a ser considerado como </text:span><text:span text:style-name="T4">sujeto de acción</text:span><text:span text:style-name="T3"> (Magri, 2011: 77), que construye su devenir. Por otra parte, el proyecto</text:span><text:span text:style-name="T10"> parte del supuesto que la matriz energética también representa una construcción social, por lo que su análisis (y el de la política energética concomitante) ofrece información relevante para comprender la orientación de las decisiones en cuanto a los caminos de desarrollo de una sociedad (Bertoni et al, 2010: </text:span><text:span text:style-name="T3">19). </text:span></text:p>
      <text:p text:style-name="P2">A partir de este paralelismo conceptual, el proyecto focalizará en especial a las energías renovables no tradicionales en la región Norte del Uruguay (departamentos de Tacuarembó y Rivera), a fin de arriesgar una mirada a futuro que pueda proporcionar insumos para un diseño y arreglo institucional de gobernanza territorial que incluya políticas públicas sectoriales asertivas, ya sea a nivel nacional como departamental/regional. Se toma aquí un caso testigo específico que asume rasgos paradigmáticos por las características históricas del desempeño socio-económico de la región mencionada.</text:p>
      <text:p text:style-name="P2">Como señala Gallicchio (2004), el desarrollo local como factor de democracia y desarrollo sustentable no surge por casualidad, sino que constituye el resultado del estado de cosas anterior, representando una ruta diferente y alternativa para el futuro desarrollo nacional y regional. Para ello es relevante considerar la vinculación que se da en los hechos entre el nivel local-regional con lo global, ya que es evidente que los procesos de globalización de la economía, la política y la cultura tienen una incidencia cada vez mayor sobre los territorios y sociedades “reales”, y sobre lo local. En particular se observa que desde la segunda mitad de la última década los llamados ‘condicionantes sistémicos’ relacionados con el cambio climático, el desarrollo sustentable y la energía cobraron especial relevancia en la agenda global: factores tales como los informes de las Cumbres de Cambio <text:soft-page-break/>Climático, las presiones de la comunidad científica y organizaciones de la sociedad civil, así como el cambio de presidencia en Estados Unidos posicionaron estratégicamente dichos temas en la agenda internacional (Bizzozero, 2010: 7). También la agenda interregional de la Unión Europea y América Latina tematiza la promoción de las energías renovables (COM, 2009), mientras que por ejemplo en 2010 el Plan Estratégico del gobierno federal alemán para América Latina y el Caribe, otorga una atención especial al mismo tema (Ministerio Federal de Relaciones Exteriores, 2010). También el Mercosur como bloque regional y sus Estados miembros recogen dicho tópico en sus respectivas agendas y organigramas. </text:p>
      <text:p text:style-name="P2">Sin embargo, y sin desconocer algunos avances en los diferentes niveles (global, subregional, nacional), la observación de los procesos en el territorio pone de manifiesto algunos reduccionismos del proceso de “traducción en clave local-regional” de la agenda de las energías renovables en los territorios, lo que justifica un <text:s/>análisis detallado del mismo.</text:p>
      <text:p text:style-name="P2">Al momento los proyectos relativos a biomasa aprobados por UTE (Administración Nacional de Usinas y Terminales Eléctricas) para Tacuarembó y Rivera son:</text:p>
      <text:p text:style-name="P2"><text:span text:style-name="T8">·</text:span><text:span text:style-name="T14"> </text:span>Weyerhaeuser Productos: su planta instalada en Tacuarembó cuenta con una potencia de 10 MW. El 50% de dicha potencia está comprometida para generar energía para la red (UTE), a partir de residuos de madera propios provenientes de la planta de tableros MDF y contrachapados. El restante 50% se destina para autoconsumo.</text:p>
      <text:p text:style-name="P2"><text:span text:style-name="T8">·</text:span><text:span text:style-name="T15"> </text:span>PONLAR S.A.: instalada en Rivera, con 5 MW de potencia, de los que destina un 50% para generar energía para UTE, a partir de residuos de madera de FYMNSA (Forestal y Maderera del Norte S.A).</text:p>
      <text:p text:style-name="P2"><text:span text:style-name="T8">·</text:span><text:span text:style-name="T14"> </text:span>BioEner S.A.: instalada en Rivera, con 10 MW de potencia, generando energía a partir de subproductos de madera de URUFOR S.A.</text:p>
      <text:p text:style-name="P2"><text:span text:style-name="T8">·</text:span><text:span text:style-name="T14"> </text:span>Energía Renovable Tacuarembó (ERT)-FENIROL: instalada en Tacuarembó, con 10 MW de potencia, generados a partir de cáscara de arroz provenientes de la arrocera SAMAN, y de residuos de madera provenientes de fábricas de tableros y contrachapados tales como Weyerhaueser, URUPANEL S.A. y otras empresas madereras. </text:p>
      <text:p text:style-name="P2">A esto se suma Bio-Energy, un proyecto en vías de implementación a instalarse en el parque industrial de Tacuarembó. Contará con una potencia de 43 MW generada a partir de biomasa forestal, de los cuales 40 MW entregarán electricidad a la red y 3 quedarán para autoconsumo. </text:p>
      <text:p text:style-name="P2">En este contexto de radicación de inversiones resulta evidente que el potencial asignado a estos emprendimientos está fuertemente relacionado al desarrollo regional de la cadena forestal-maderera. En base a la información recabada por expertos para estimar la capacidad sustentable de generar energía a partir de residuos de cosechas forestales se identificó precisamente a <text:s/>Tacuarembó y Rivera (junto a Paysandú, Río Negro y Lavalleja) como eventuales “polos” con potencial para albergar proyectos contando con residuos forestales de campo y aserrío, así como posibilidades de generar energía a partir de recursos agrícolas (ej. cáscara de arroz) (Perugorría, 2013: 401-404). </text:p>
      <text:p text:style-name="P2">Por otra parte, entre los emprendimientos actuales para generación de energía no vinculados a biomasa radicados en la región cabe mencionar:</text:p>
      <text:p text:style-name="P2"><text:span text:style-name="T8">·</text:span><text:span text:style-name="T14"> </text:span>Serranías del Laureles: Proyecto solar-térmico instalado en dicha comunidad del departamento de Tacuarembó, que agrupa a pequeños productores agropecuarios que se dedican al agroturismo.</text:p>
      <text:p text:style-name="P2"><text:span text:style-name="T8">·</text:span><text:span text:style-name="T14"> </text:span>Parque Eólico Palmatir (Peralta I), ubicado en Cuchilla de Peralta que fue inaugurado en abril de 2014 y que cuenta con 25 generadores de 2,5 MW de potencia cada uno</text:p>
      <text:p text:style-name="P2"><text:span text:style-name="T15">·</text:span><text:span text:style-name="T14"> </text:span>Parques Eólicos Peralta I y II de la firma Agua Leguas, también situado en Cuchilla de Peralta. Cada uno contará con 50 generadores con una potencia de 2,5 MW.</text:p>
      <text:p text:style-name="P2"><text:span text:style-name="T8">·</text:span><text:span text:style-name="T14"> </text:span>Parque Eólico Pampa, de la empresa nacional UTE para el departamento de Tacuarembó, con una potencia instalada de 140 MW.</text:p>
      <text:p text:style-name="P3"/>
      <text:p text:style-name="P3">Niveles de análisis de la propuesta de investigación: objetivos y resultados esperados</text:p>
      <text:p text:style-name="P7"/>
      <text:p text:style-name="P5"><text:span text:style-name="T10">Como punto de partida el proyecto caracterizará la </text:span><text:span text:style-name="T9">situación del país</text:span><text:span text:style-name="T10"> respecto a los lineamientos políticos y jurídicos vigentes en materia energética, proporcionando un marco de interpretación a </text:span><text:soft-page-break/><text:span text:style-name="T10">nivel nacional y tomando</text:span><text:span text:style-name="T3"> expresamente en cuenta la evolución histórica de la politica energética. Cabe destacar que el proceso de modernización económica en Uruguay se manifestó entre otras cosas a través de la adopción y difusión de la energía eléctrica, pudiendo constatarse una correlación positiva con el desempeño económico global hasta promediar el siglo XX (Bertoni, 2010). En forma similar al resto de América Latina, la modernización económica en Uruguay implicó la utilización creciente de combustibles fósiles, con demanda creciente de divisas. El avance del proceso de industrialización estimulada por el Estado intensificó el consumo energético, poniendo a prueba la capacidad el país para superar sus restricciones energéticas, lo que se vio particularmente agudizado durante el período de cambio estructural experimentado por la economía uruguaya en el tercer cuarto del siglo XX, con un notable incremento de la dependencia de fuentes de energía externas (Bertoni, 2011:155 y ss.). Por su parte, la aguda crisis socio-económica de comienzos del siglo XXI en Uruguay determinó diversos estudios que procuraron ofrecer posibles soluciones, incluyendo al sector energético (Bertoni, 2011).</text:span></text:p>
      <text:p text:style-name="P2">Desde 2004 Uruguay experimentó una profunda discusión sobre política energética, con la formulación de lineamientos estratégicos, incluyendo las energías renovables. En 2008 el Poder Ejecutivo aprobó la política energética que debía regir hasta 2030. En 2010 se dio el Acuerdo de la Comisión Interpartidaria para el diseño de una política de Estado en este área. Los objetivos postulados fueron la independencia energética en el marco de integración regional, con políticas económica y ambientalmente sustentables para un país productivo con justicia social. Esto contribuyó a consolidar un proceso de inversión que supera los U$S 7000 millones, con una inversión en infraestructura energética de más del 3% del PIB nacional (MVOTMA/MIEM/AECID, 2014: 35).</text:p>
      <text:p text:style-name="P2"/>
      <text:p text:style-name="P5"><text:span text:style-name="T3">A partir de la caracterización esbozada anteriormente, y desde la óptica de la gobernanza territorial en clave de desarrollo sostenible, el trabajo propuesto abordará</text:span> dos niveles de análisis:</text:p>
      <text:p text:style-name="P5"><text:span text:style-name="T8">a) Situación de la región Norte</text:span><text:span text:style-name="T11"> en términos de su desarrollo social y económico-productivo</text:span>:</text:p>
      <text:p text:style-name="P5"><text:span text:style-name="T16">Objetivo:</text:span> discutir en qué forma el fomento de las <text:span text:style-name="T8">energías renovables</text:span> puede convertirse en <text:span text:style-name="T8">factor catalizador de una nueva dinámica de desarrollo sustentable</text:span><text:span text:style-name="T11">, partiendo</text:span> de estudios de prospectiva de la OPP (Oficina de Planificación y Presupuesto) que identifican a las energías renovables como uno de los sectores que pueden contribuir a quebrar los “techos” históricos del crecimiento de la región (OPP, 2009a; OPP, 2009b). Como <text:span text:style-name="T16">resultado</text:span> de esta etapa del proyecto se espera dimensionar los impactos de las inversiones radicadas en el territorio (generación de energía a partir de biomasa o parques eólicos). Se parte aquí del supuesto de que todo crecimiento sostenible en el tiempo debe asumir el carácter de un proceso endógeno e integral, superando consideraciones estrictamente economicistas. Por dicha razón <text:span text:style-name="T3">se apuntará a identificar con mayor precisión los eventuales efectos de “derrame” en términos sociales y económico-productivos del proceso de desarrollo de las energías renovables en el territorio. </text:span></text:p>
      <text:p text:style-name="P5"><text:span text:style-name="T5">b) </text:span><text:span text:style-name="T3">En un segundo nivel el proyecto se plantea como </text:span><text:span text:style-name="T6">objetivo</text:span><text:span text:style-name="T3"> analizar de qué manera la evolución económico-productiva de los últimos años modifica eventualmente la </text:span><text:span text:style-name="T5">percepción socio-cultural de la energía</text:span><text:span text:style-name="T3"> en la región considerada y <text:s/>afecta la </text:span><text:span text:style-name="T5">dimensión político-institucional del desarrollo</text:span><text:span text:style-name="T3">. Como </text:span><text:span text:style-name="T6">resultado</text:span><text:span text:style-name="T3"> de esta etapa se espera clarificar aquí si el desarrollo de las energías renovables no tradicionales modifica progresivamente la percepción de la población en general y de los instituciones y sectores involucrados respecto a las posibilidades de desarrollo de la región, generando progresivamente las condiciones para una transición hacia modelos de menor carga de carbono y de mayor eficiencia energética. Concretamente se procurará identificar aquí los factores que pueden impulsar o dificultar un proceso de esa naturaleza, teniendo en cuenta que no hay procesos espontáneos en la dinámica de transformación de la matriz energética: las relaciones sociales, la acción de los grupos de presión, la institucionalidad vigente para la toma de decisiones y el diseño de políticas, así como las propias resistencias sociales ante el cambio serán factores que determinarán el curso de la historia energética (Bertoni et al, 2010: 187). Es evidente aquí que las energías renovables no constituyen una panacea, sino que existen fuertes debates sobre los costos, daños y plusvalías que generan varias de ellas. Sin embargo, la evaluación de sus consecuencias </text:span><text:soft-page-break/><text:span text:style-name="T3">sociales no puede realizarse en abstracto, sino que requiere por el contrario visualizar los territorios donde se introducen estas fuentes de energía alternativa, atendiendo a sus propias valoraciones. </text:span></text:p>
      <text:p text:style-name="P5"><text:span text:style-name="T3">Finalmente, como </text:span><text:span text:style-name="T5">resultado</text:span><text:span text:style-name="T3"> de la culminación del análisis se apunta a generar evidencia empírica e insumos para un diseño y arreglo institucional de gobernanza territorial que incluya políticas públicas sectoriales asertivas para regiones rezagadas en Uruguay, ya sea a nivel nacional como departamental/regional por ejemplo en materia energética, económico-productiva y medioambiental. </text:span></text:p>
      <text:p text:style-name="P2">Eventualmente esta etapa del trabajo focalizada en las energías renovables puede a futuro ampliarse y proyectarse a otras temáticas que hacen a la gobernanza territorial sostenible, tales como el impacto del cambio climático en la región considerada.</text:p>
      <text:p text:style-name="P2"/>
      <text:p text:style-name="P3">Bibliografía</text:p>
      <text:p text:style-name="P2">BALLÓN ECHEGARAY, Eduardo; Jorge Rodríguez Sosa y Molvina Zeballos Manzur (2009). <text:span text:style-name="T12">Fortalecimiento de Capacidades para el DTR: Innovaciones Institucionales en Gobernanza Territorial. </text:span>Documento de Trabajo Nro. 53. Programa Dinámicas Territoriales Rurales. Rimisp – Centro Latinoamericano para el Desarrollo Rural.</text:p>
      <text:p text:style-name="P2">BERTONI, Reto (2011). <text:span text:style-name="T12">Energía y desarrollo. La restricción energética en Uruguay como problema (1881-2000).</text:span> CSIC Biblioteca Plural. UDELAR, Montevideo.</text:p>
      <text:p text:style-name="P2">BERTONI, Reto, Virginia Echinope, Rossana Gaudioso, Rafael Laureiro, Mónica Loustaunau, Javier Taks (2010). <text:span text:style-name="T12">La Matriz Energética: una construcción social.</text:span> CSIC. Colección Art. 2. UDELAR, Montevideo.</text:p>
      <text:p text:style-name="P2">BIZZOZERO, Lincoln (2020). Las relaciones Unión-Europea-MERCOSUR. ¿Por qué debería cambiarse el formato de negociaciones para concertar un Acuerdo de Cooperación Estratégico? <text:span text:style-name="T12">Estudios del CURI, </text:span>04,10. CURI, Montevideo.</text:p>
      <text:p text:style-name="P2">COMISIÓN EUROPEA COM (2009). 495/3 Comunicación de la comisión al parlamento europeo y al consejo. La Unión Europea y América Latina: Una asociación de actores globales. Bruselas. 30.09.2009. </text:p>
      <text:p text:style-name="P2">FARINÓS DASI, Joaquín (2008). “Gobernanza territorial para el desarrollo sostenible: estado de la cuestión y agenda”, en: <text:span text:style-name="T12">Boletín de la A.G.E. </text:span>Nro. 46, pp. 11-32.</text:p>
      <text:p text:style-name="P2">GALLICCHIO, Enrique (2004). Presentación: El desarrollo local en América Latina. Estrategia política basada en la construcción de capital social, efectuada en: Seminario Desarrollo con inclusión y equidad: sus implicancias desde lo local. Córdoba: SEHAS. Mayo 2004. </text:p>
      <text:p text:style-name="P2">MAGRI, Altair (2011). “Un quinquenio cargado de futuro: la descentralización y el ordenamiento territorial en Uruguay”, en: <text:span text:style-name="T12">Revista de Ciencias Sociales. </text:span>Departamento de Sociología. UDELAR, 24, 28, pp. 77-104.</text:p>
      <text:p text:style-name="P2">MINISTERIO FEDERAL DE RELACIONES EXTERIORES (2010). <text:span text:style-name="T13">Alemania, América Latina y el Caribe: Lineamientos del gobierno federal. Ministerio Federal de Exteriores</text:span> – Labor comunicacional nacional (607). Berlín.</text:p>
      <text:p text:style-name="P2">MVOTMA/MIEM-/AECID (2014). <text:span text:style-name="T12">Informe Medioambiente y Energía en Uruguay. Aspectos de la temática energética desde una perspectiva ambiental. </text:span>Montevideo</text:p>
      <text:p text:style-name="P1">OPP (2009a). <text:span text:style-name="T13">Estrategia Uruguay III Siglo. Aspectos productivos. Documentos para la discusión.</text:span> OPP. Agosto 2009. Montevideo.</text:p>
      <text:p text:style-name="P1">OPP (2009b). <text:span text:style-name="T13">Insumos para construir una agenda de desarrollo en los departamentos de Rivera y Tacuarembó. Pilotos de agendas regionales de desarrollo en el marco de la estrategia Uruguay Tercer siglo.</text:span> Taller Rivera-Tacuarembó. 4 de noviembre de 2009. OPP-ART. Montevideo.</text:p>
      <text:p text:style-name="P2">PERUGORRÍA, Martín (2013). “Estado del arte y novedades de la bioenergía en Uruguay”, en: FAO. <text:span text:style-name="T12">La Bionergía en América Latina y el Caribe. Estado del estado en países seleccionados, </text:span>pp. 337-431.</text:p>
      <text:p text:style-name="P2">RAFFESTIN, C. (1999). “Paysages construits et territorialités”, en <text:span text:style-name="T12">Convegno Internazionale Disegnare paesaggi construiti. </text:span>DIPRA. Turín. Politécnico di Tori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3T09:42:11.89</meta:creation-date>
    <meta:generator>OpenOffice.org/3.4.1$Win32 OpenOffice.org_project/341m1$Build-9593</meta:generator>
    <dc:date>2014-11-06T14:36:11.17</dc:date>
    <meta:editing-duration>P4DT3H24M27S</meta:editing-duration>
    <meta:editing-cycles>297</meta:editing-cycles>
    <meta:document-statistic meta:table-count="0" meta:image-count="0" meta:object-count="0" meta:page-count="6" meta:paragraph-count="54" meta:word-count="3708" meta:character-count="25027"/>
  </office:meta>
</office:document-meta>
</file>