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text-properties officeooo:rsid="00105238" officeooo:paragraph-rsid="00105238"/>
    </style:style>
    <style:style style:name="P2" style:family="paragraph" style:parent-style-name="Footnote">
      <style:text-properties officeooo:rsid="0011c56d" officeooo:paragraph-rsid="0011c56d"/>
    </style:style>
    <style:style style:name="P3" style:family="paragraph" style:parent-style-name="Footnote">
      <style:text-properties officeooo:rsid="0011c56d" officeooo:paragraph-rsid="003782cc"/>
    </style:style>
    <style:style style:name="P4" style:family="paragraph" style:parent-style-name="Footnote">
      <style:text-properties officeooo:rsid="00255b39" officeooo:paragraph-rsid="00255b39"/>
    </style:style>
    <style:style style:name="P5" style:family="paragraph" style:parent-style-name="Footnote">
      <style:text-properties officeooo:rsid="00268d90" officeooo:paragraph-rsid="00268d90"/>
    </style:style>
    <style:style style:name="P6" style:family="paragraph" style:parent-style-name="Footnote">
      <style:text-properties officeooo:rsid="00269ed3" officeooo:paragraph-rsid="00269ed3"/>
    </style:style>
    <style:style style:name="P7" style:family="paragraph" style:parent-style-name="Footnote">
      <style:text-properties officeooo:rsid="002d0a91" officeooo:paragraph-rsid="002d0a91"/>
    </style:style>
    <style:style style:name="P8" style:family="paragraph" style:parent-style-name="Footnote">
      <style:text-properties officeooo:rsid="002e50f1" officeooo:paragraph-rsid="002e50f1"/>
    </style:style>
    <style:style style:name="P9" style:family="paragraph" style:parent-style-name="Footnote">
      <style:text-properties officeooo:rsid="002e50f1" officeooo:paragraph-rsid="002fcc67"/>
    </style:style>
    <style:style style:name="P10" style:family="paragraph" style:parent-style-name="Footnote">
      <style:text-properties fo:language="fr" fo:country="FR" officeooo:rsid="0035f3f7" officeooo:paragraph-rsid="0035f3f7"/>
    </style:style>
    <style:style style:name="P11" style:family="paragraph" style:parent-style-name="Footnote">
      <style:paragraph-properties fo:margin-left="0in" fo:margin-right="0in" fo:text-indent="0in" style:auto-text-indent="false"/>
      <style:text-properties officeooo:rsid="0011c56d" officeooo:paragraph-rsid="0011c56d"/>
    </style:style>
    <style:style style:name="P12" style:family="paragraph" style:parent-style-name="Footnote">
      <style:paragraph-properties fo:margin-left="0in" fo:margin-right="0in" fo:text-indent="0in" style:auto-text-indent="false"/>
      <style:text-properties officeooo:rsid="0029be3f" officeooo:paragraph-rsid="0029be3f"/>
    </style:style>
    <style:style style:name="P13" style:family="paragraph" style:parent-style-name="Footnote">
      <style:paragraph-properties fo:margin-left="0in" fo:margin-right="0in" fo:text-indent="0in" style:auto-text-indent="false"/>
      <style:text-properties officeooo:rsid="002b55ee" officeooo:paragraph-rsid="002b55ee"/>
    </style:style>
    <style:style style:name="P14" style:family="paragraph" style:parent-style-name="Standard">
      <style:paragraph-properties fo:margin-left="0in" fo:margin-right="0in" fo:margin-top="0.1945in" fo:margin-bottom="0.1945in" loext:contextual-spacing="true" fo:line-height="100%" fo:text-align="justify" style:justify-single-word="false" fo:text-indent="0in" style:auto-text-indent="false"/>
      <style:text-properties fo:color="#000033" style:font-name="Times New Roman" fo:font-size="12pt" officeooo:rsid="00219677" officeooo:paragraph-rsid="00219677" style:font-size-asian="12pt" style:font-name-complex="Times New Roman1" style:font-size-complex="12pt"/>
    </style:style>
    <style:style style:name="P15" style:family="paragraph" style:parent-style-name="Standard">
      <style:paragraph-properties fo:margin-left="0in" fo:margin-right="0in" fo:margin-top="0.1945in" fo:margin-bottom="0.1945in" loext:contextual-spacing="true" fo:line-height="100%" fo:text-align="justify" style:justify-single-word="false" fo:text-indent="0in" style:auto-text-indent="false"/>
      <style:text-properties fo:color="#000033" officeooo:rsid="00219677" officeooo:paragraph-rsid="00219677"/>
    </style:style>
    <style:style style:name="P16" style:family="paragraph" style:parent-style-name="Standard">
      <style:paragraph-properties fo:margin-left="0in" fo:margin-right="0in" fo:margin-top="0.1945in" fo:margin-bottom="0.1945in" loext:contextual-spacing="true" fo:line-height="100%" fo:text-align="justify" style:justify-single-word="false" fo:text-indent="0in" style:auto-text-indent="false"/>
      <style:text-properties fo:color="#000033" officeooo:rsid="002205b9" officeooo:paragraph-rsid="002205b9"/>
    </style:style>
    <style:style style:name="P17" style:family="paragraph" style:parent-style-name="Standard">
      <style:paragraph-properties fo:line-height="100%" fo:text-align="center" style:justify-single-word="false"/>
      <style:text-properties style:font-name="Times New Roman" fo:font-size="12pt" fo:language="en" fo:country="US" officeooo:rsid="001bbfdc" officeooo:paragraph-rsid="000630ef" style:font-size-asian="12pt" style:font-name-complex="Arial" style:font-size-complex="12pt"/>
    </style:style>
    <style:style style:name="P18" style:family="paragraph" style:parent-style-name="Standard">
      <style:paragraph-properties fo:line-height="100%" fo:text-align="center" style:justify-single-word="false"/>
      <style:text-properties style:font-name="Times New Roman" fo:font-size="10.5pt" fo:language="es" fo:country="UY" officeooo:rsid="000630ef" officeooo:paragraph-rsid="000630ef" style:font-size-asian="10.5pt" style:font-name-complex="Arial" style:font-size-complex="10.5pt"/>
    </style:style>
    <style:style style:name="P19" style:family="paragraph" style:parent-style-name="Standard">
      <style:paragraph-properties fo:line-height="100%" fo:text-align="end" style:justify-single-word="false"/>
      <style:text-properties style:font-name="Times New Roman" fo:font-size="10.5pt" fo:language="en" fo:country="US" officeooo:rsid="000630ef" officeooo:paragraph-rsid="000630ef" style:font-size-asian="10.5pt" style:font-name-complex="Arial" style:font-size-complex="10.5pt"/>
    </style:style>
    <style:style style:name="P20" style:family="paragraph" style:parent-style-name="Standard">
      <style:paragraph-properties fo:line-height="100%" fo:text-align="center" style:justify-single-word="false"/>
      <style:text-properties style:font-name="Times New Roman" fo:font-size="10.5pt" fo:language="en" fo:country="US" officeooo:rsid="000630ef" officeooo:paragraph-rsid="000630ef" style:font-size-asian="10.5pt" style:font-name-complex="Arial" style:font-size-complex="10.5pt"/>
    </style:style>
    <style:style style:name="P21" style:family="paragraph" style:parent-style-name="Standard">
      <style:paragraph-properties fo:margin-top="0.1945in" fo:margin-bottom="0.1945in" loext:contextual-spacing="true" fo:line-height="100%" fo:text-align="justify" style:justify-single-word="false"/>
      <style:text-properties fo:color="#000033" officeooo:paragraph-rsid="000630ef"/>
    </style:style>
    <style:style style:name="P22" style:family="paragraph" style:parent-style-name="Standard">
      <style:paragraph-properties fo:margin-top="0.1945in" fo:margin-bottom="0.1945in" loext:contextual-spacing="true" fo:line-height="100%" fo:text-align="justify" style:justify-single-word="false"/>
      <style:text-properties fo:color="#000033" officeooo:paragraph-rsid="001bbd1f"/>
    </style:style>
    <style:style style:name="P23" style:family="paragraph" style:parent-style-name="Standard">
      <style:paragraph-properties fo:margin-top="0.1945in" fo:margin-bottom="0.1945in" loext:contextual-spacing="true" fo:line-height="100%" fo:text-align="center" style:justify-single-word="false"/>
      <style:text-properties fo:color="#000033" officeooo:paragraph-rsid="000630ef"/>
    </style:style>
    <style:style style:name="P24" style:family="paragraph" style:parent-style-name="Standard">
      <style:paragraph-properties fo:margin-top="0.1945in" fo:margin-bottom="0.1945in" loext:contextual-spacing="true" fo:line-height="100%" fo:text-align="justify" style:justify-single-word="false"/>
      <style:text-properties fo:color="#000033" style:font-name="Times New Roman" fo:font-size="12pt" officeooo:paragraph-rsid="000630ef" style:font-size-asian="12pt" style:font-name-complex="Times New Roman1" style:font-size-complex="12pt"/>
    </style:style>
    <style:style style:name="P25" style:family="paragraph" style:parent-style-name="Standard">
      <style:paragraph-properties fo:margin-top="0.1945in" fo:margin-bottom="0.1945in" loext:contextual-spacing="true" fo:line-height="100%" fo:text-align="justify" style:justify-single-word="false"/>
      <style:text-properties fo:color="#000033" style:font-name="Times New Roman" fo:font-size="12pt" officeooo:paragraph-rsid="001bbd1f" style:font-size-asian="12pt" style:font-name-complex="Times New Roman1" style:font-size-complex="12pt"/>
    </style:style>
    <style:style style:name="P26" style:family="paragraph" style:parent-style-name="Standard">
      <style:paragraph-properties fo:margin-top="0.1945in" fo:margin-bottom="0.1945in" loext:contextual-spacing="true" fo:line-height="100%" fo:text-align="center" style:justify-single-word="false"/>
      <style:text-properties fo:color="#000033" style:font-name="Times New Roman" fo:font-size="12pt" officeooo:rsid="000630ef" officeooo:paragraph-rsid="000630ef" style:font-size-asian="12pt" style:font-name-complex="Times New Roman1" style:font-size-complex="12pt"/>
    </style:style>
    <style:style style:name="P27" style:family="paragraph" style:parent-style-name="Standard">
      <style:paragraph-properties fo:margin-top="0.1945in" fo:margin-bottom="0.1945in" loext:contextual-spacing="true" fo:line-height="100%" fo:text-align="justify" style:justify-single-word="false"/>
      <style:text-properties fo:color="#000033" style:font-name="Times New Roman" fo:font-size="12pt" officeooo:rsid="000630ef" officeooo:paragraph-rsid="000630ef" style:font-size-asian="12pt" style:font-name-complex="Times New Roman1" style:font-size-complex="12pt"/>
    </style:style>
    <style:style style:name="P28" style:family="paragraph" style:parent-style-name="Standard">
      <style:paragraph-properties fo:margin-top="0.1945in" fo:margin-bottom="0.1945in" loext:contextual-spacing="true" fo:line-height="100%" fo:text-align="justify" style:justify-single-word="false"/>
      <style:text-properties fo:color="#000033" style:font-name="Times New Roman" fo:font-size="12pt" officeooo:rsid="0007bd40" officeooo:paragraph-rsid="0007bd40" style:font-size-asian="12pt" style:font-name-complex="Times New Roman1" style:font-size-complex="12pt"/>
    </style:style>
    <style:style style:name="P29" style:family="paragraph" style:parent-style-name="Standard">
      <style:paragraph-properties fo:margin-top="0.1945in" fo:margin-bottom="0.1945in" loext:contextual-spacing="true" fo:line-height="100%" fo:text-align="justify" style:justify-single-word="false"/>
      <style:text-properties fo:color="#000033" style:font-name="Times New Roman" fo:font-size="12pt" officeooo:rsid="000badb7" officeooo:paragraph-rsid="000badb7" style:font-size-asian="12pt" style:font-name-complex="Times New Roman1" style:font-size-complex="12pt"/>
    </style:style>
    <style:style style:name="P30" style:family="paragraph" style:parent-style-name="Standard">
      <style:paragraph-properties fo:margin-top="0.1945in" fo:margin-bottom="0.1945in" loext:contextual-spacing="true" fo:line-height="100%" fo:text-align="justify" style:justify-single-word="false"/>
      <style:text-properties fo:color="#000033" style:font-name="Times New Roman" fo:font-size="12pt" officeooo:rsid="001442e6" officeooo:paragraph-rsid="0011d915" style:font-size-asian="12pt" style:font-name-complex="Times New Roman1" style:font-size-complex="12pt"/>
    </style:style>
    <style:style style:name="P31" style:family="paragraph" style:parent-style-name="Standard">
      <style:paragraph-properties fo:margin-top="0.1945in" fo:margin-bottom="0.1945in" loext:contextual-spacing="true" fo:line-height="100%" fo:text-align="center" style:justify-single-word="false"/>
      <style:text-properties fo:color="#000033" style:font-name="Times New Roman" fo:font-size="12pt" officeooo:rsid="001bbd1f" officeooo:paragraph-rsid="001bbd1f" style:font-size-asian="12pt" style:font-name-complex="Times New Roman1" style:font-size-complex="12pt"/>
    </style:style>
    <style:style style:name="P32" style:family="paragraph" style:parent-style-name="Standard">
      <style:paragraph-properties fo:margin-top="0.1945in" fo:margin-bottom="0.1945in" loext:contextual-spacing="true" fo:line-height="100%" fo:text-align="justify" style:justify-single-word="false"/>
      <style:text-properties fo:color="#000033" style:font-name="Times New Roman" fo:font-size="12pt" officeooo:rsid="001d7748" officeooo:paragraph-rsid="001d7748" style:font-size-asian="12pt" style:font-name-complex="Times New Roman1" style:font-size-complex="12pt"/>
    </style:style>
    <style:style style:name="P33" style:family="paragraph" style:parent-style-name="Standard">
      <style:paragraph-properties fo:margin-top="0.1945in" fo:margin-bottom="0.1945in" loext:contextual-spacing="true" fo:line-height="100%" fo:text-align="center" style:justify-single-word="false"/>
      <style:text-properties fo:color="#000033" officeooo:rsid="000630ef" officeooo:paragraph-rsid="000630ef"/>
    </style:style>
    <style:style style:name="P34" style:family="paragraph" style:parent-style-name="Standard">
      <style:paragraph-properties fo:margin-top="0.1945in" fo:margin-bottom="0.1945in" loext:contextual-spacing="true" fo:line-height="100%" fo:text-align="justify" style:justify-single-word="false"/>
      <style:text-properties fo:color="#000033" officeooo:rsid="000630ef" officeooo:paragraph-rsid="000630ef"/>
    </style:style>
    <style:style style:name="P35" style:family="paragraph" style:parent-style-name="Standard">
      <style:paragraph-properties fo:margin-top="0.1945in" fo:margin-bottom="0.1945in" loext:contextual-spacing="true" fo:line-height="100%" fo:text-align="justify" style:justify-single-word="false"/>
      <style:text-properties fo:color="#000033" officeooo:rsid="0007bd40" officeooo:paragraph-rsid="0007bd40"/>
    </style:style>
    <style:style style:name="P36" style:family="paragraph" style:parent-style-name="Standard">
      <style:paragraph-properties fo:margin-top="0.1945in" fo:margin-bottom="0.1945in" loext:contextual-spacing="true" fo:line-height="100%" fo:text-align="justify" style:justify-single-word="false"/>
      <style:text-properties fo:color="#000033" officeooo:rsid="000819ed" officeooo:paragraph-rsid="000819ed"/>
    </style:style>
    <style:style style:name="P37" style:family="paragraph" style:parent-style-name="Standard">
      <style:paragraph-properties fo:margin-top="0.1945in" fo:margin-bottom="0.1945in" loext:contextual-spacing="true" fo:line-height="100%" fo:text-align="justify" style:justify-single-word="false"/>
      <style:text-properties fo:color="#000033" officeooo:rsid="000a3232" officeooo:paragraph-rsid="000a3232"/>
    </style:style>
    <style:style style:name="P38" style:family="paragraph" style:parent-style-name="Standard">
      <style:paragraph-properties fo:margin-top="0.1945in" fo:margin-bottom="0.1945in" loext:contextual-spacing="true" fo:line-height="100%" fo:text-align="justify" style:justify-single-word="false"/>
      <style:text-properties fo:color="#000033" officeooo:rsid="001773c8" officeooo:paragraph-rsid="001773c8"/>
    </style:style>
    <style:style style:name="P39" style:family="paragraph" style:parent-style-name="Standard">
      <style:paragraph-properties fo:margin-top="0.1945in" fo:margin-bottom="0.1945in" loext:contextual-spacing="true" fo:line-height="100%" fo:text-align="justify" style:justify-single-word="false"/>
      <style:text-properties fo:color="#000033" officeooo:rsid="000badb7" officeooo:paragraph-rsid="0011c56d"/>
    </style:style>
    <style:style style:name="P40" style:family="paragraph" style:parent-style-name="Standard">
      <style:paragraph-properties fo:margin-top="0.1945in" fo:margin-bottom="0.1945in" loext:contextual-spacing="true" fo:line-height="100%" fo:text-align="justify" style:justify-single-word="false"/>
      <style:text-properties fo:color="#000033" officeooo:rsid="000badb7" officeooo:paragraph-rsid="001848d4"/>
    </style:style>
    <style:style style:name="P41" style:family="paragraph" style:parent-style-name="Standard">
      <style:paragraph-properties fo:margin-top="0.1945in" fo:margin-bottom="0.1945in" loext:contextual-spacing="true" fo:line-height="100%" fo:text-align="justify" style:justify-single-word="false"/>
      <style:text-properties fo:color="#000033" officeooo:rsid="000badb7" officeooo:paragraph-rsid="001a05fc"/>
    </style:style>
    <style:style style:name="P42" style:family="paragraph" style:parent-style-name="Standard">
      <style:paragraph-properties fo:margin-top="0.1945in" fo:margin-bottom="0.1945in" loext:contextual-spacing="true" fo:line-height="100%" fo:text-align="justify" style:justify-single-word="false"/>
      <style:text-properties fo:color="#000033" officeooo:rsid="000badb7" officeooo:paragraph-rsid="0018eab3"/>
    </style:style>
    <style:style style:name="P43" style:family="paragraph" style:parent-style-name="Standard">
      <style:paragraph-properties fo:margin-top="0.1945in" fo:margin-bottom="0.1945in" loext:contextual-spacing="true" fo:line-height="100%" fo:text-align="justify" style:justify-single-word="false"/>
      <style:text-properties fo:color="#000033" officeooo:rsid="000badb7" officeooo:paragraph-rsid="000badb7"/>
    </style:style>
    <style:style style:name="P44" style:family="paragraph" style:parent-style-name="Standard">
      <style:paragraph-properties fo:margin-top="0.1945in" fo:margin-bottom="0.1945in" loext:contextual-spacing="true" fo:line-height="100%" fo:text-align="justify" style:justify-single-word="false"/>
      <style:text-properties fo:color="#000033" officeooo:rsid="00135e33" officeooo:paragraph-rsid="001848d4"/>
    </style:style>
    <style:style style:name="P45" style:family="paragraph" style:parent-style-name="Standard">
      <style:paragraph-properties fo:margin-top="0.1945in" fo:margin-bottom="0.1945in" loext:contextual-spacing="true" fo:line-height="100%" fo:text-align="justify" style:justify-single-word="false"/>
      <style:text-properties fo:color="#000033" officeooo:rsid="0011d915" officeooo:paragraph-rsid="0011d915"/>
    </style:style>
    <style:style style:name="P46" style:family="paragraph" style:parent-style-name="Standard">
      <style:paragraph-properties fo:margin-top="0.1945in" fo:margin-bottom="0.1945in" loext:contextual-spacing="true" fo:line-height="100%" fo:text-align="center" style:justify-single-word="false"/>
      <style:text-properties fo:color="#000033" officeooo:rsid="001bbd1f" officeooo:paragraph-rsid="001bbd1f"/>
    </style:style>
    <style:style style:name="P47" style:family="paragraph" style:parent-style-name="Standard">
      <style:paragraph-properties fo:margin-top="0.1945in" fo:margin-bottom="0.1945in" loext:contextual-spacing="true" fo:line-height="100%" fo:text-align="justify" style:justify-single-word="false"/>
      <style:text-properties fo:color="#000033" officeooo:rsid="001bbd1f" officeooo:paragraph-rsid="001bbd1f"/>
    </style:style>
    <style:style style:name="P48" style:family="paragraph" style:parent-style-name="Standard">
      <style:paragraph-properties fo:margin-top="0.1945in" fo:margin-bottom="0.1945in" loext:contextual-spacing="true" fo:line-height="100%" fo:text-align="justify" style:justify-single-word="false"/>
      <style:text-properties fo:color="#000033" officeooo:rsid="001d7748" officeooo:paragraph-rsid="001d7748"/>
    </style:style>
    <style:style style:name="P49" style:family="paragraph" style:parent-style-name="Standard">
      <style:paragraph-properties fo:margin-top="0.1945in" fo:margin-bottom="0.1945in" loext:contextual-spacing="true" fo:line-height="100%" fo:text-align="justify" style:justify-single-word="false"/>
      <style:text-properties fo:color="#000033" officeooo:rsid="001e42c6" officeooo:paragraph-rsid="001e42c6"/>
    </style:style>
    <style:style style:name="P50" style:family="paragraph" style:parent-style-name="Standard">
      <style:paragraph-properties fo:margin-left="0in" fo:margin-right="0in" fo:margin-top="0.1945in" fo:margin-bottom="0.1945in" loext:contextual-spacing="true" fo:line-height="100%" fo:text-align="center" style:justify-single-word="false" fo:text-indent="0.0591in" style:auto-text-indent="false"/>
      <style:text-properties fo:color="#000033" style:font-name="Times New Roman" fo:font-size="12pt" officeooo:rsid="0021920a" officeooo:paragraph-rsid="0021920a" style:font-size-asian="12pt" style:font-name-complex="Times New Roman1" style:font-size-complex="12pt"/>
    </style:style>
    <style:style style:name="P51" style:family="paragraph" style:parent-style-name="Standard">
      <style:paragraph-properties fo:margin-left="0in" fo:margin-right="0in" fo:margin-top="0.1945in" fo:margin-bottom="0.1945in" loext:contextual-spacing="true" fo:line-height="100%" fo:text-align="justify" style:justify-single-word="false" fo:text-indent="0.0591in" style:auto-text-indent="false"/>
      <style:text-properties fo:color="#000033" style:font-name="Times New Roman" fo:font-size="12pt" officeooo:rsid="0021920a" officeooo:paragraph-rsid="003921c3" style:font-size-asian="12pt" style:font-name-complex="Times New Roman1" style:font-size-complex="12pt"/>
    </style:style>
    <style:style style:name="P52" style:family="paragraph" style:parent-style-name="Standard">
      <style:paragraph-properties fo:margin-left="0in" fo:margin-right="0in" fo:margin-top="0.1945in" fo:margin-bottom="0.1945in" loext:contextual-spacing="true" fo:line-height="100%" fo:text-align="justify" style:justify-single-word="false" fo:text-indent="0.0591in" style:auto-text-indent="false"/>
      <style:text-properties fo:color="#000033" style:font-name="Times New Roman" fo:font-size="12pt" officeooo:rsid="00219677" officeooo:paragraph-rsid="00219677" style:font-size-asian="12pt" style:font-name-complex="Times New Roman1" style:font-size-complex="12pt"/>
    </style:style>
    <style:style style:name="P53" style:family="paragraph" style:parent-style-name="Standard">
      <style:paragraph-properties fo:margin-left="0in" fo:margin-right="0in" fo:margin-top="0.1945in" fo:margin-bottom="0.1945in" loext:contextual-spacing="true" fo:line-height="100%" fo:text-align="justify" style:justify-single-word="false" fo:text-indent="0.0591in" style:auto-text-indent="false"/>
      <style:text-properties fo:color="#000033" officeooo:rsid="001bbd1f" officeooo:paragraph-rsid="001bbd1f"/>
    </style:style>
    <style:style style:name="P54" style:family="paragraph" style:parent-style-name="Standard">
      <style:paragraph-properties fo:margin-left="0in" fo:margin-right="0in" fo:margin-top="0.1945in" fo:margin-bottom="0.1945in" loext:contextual-spacing="true" fo:line-height="100%" fo:text-align="center" style:justify-single-word="false" fo:text-indent="0.0591in" style:auto-text-indent="false"/>
      <style:text-properties fo:color="#000033" officeooo:rsid="0021920a" officeooo:paragraph-rsid="0021920a"/>
    </style:style>
    <style:style style:name="P55" style:family="paragraph" style:parent-style-name="Standard">
      <style:paragraph-properties fo:margin-left="0in" fo:margin-right="0in" fo:margin-top="0.1945in" fo:margin-bottom="0.1945in" loext:contextual-spacing="true" fo:line-height="100%" fo:text-align="justify" style:justify-single-word="false" fo:text-indent="0.0591in" style:auto-text-indent="false"/>
      <style:text-properties fo:color="#000033" officeooo:rsid="0021920a" officeooo:paragraph-rsid="0021920a"/>
    </style:style>
    <style:style style:name="P56" style:family="paragraph" style:parent-style-name="Standard">
      <style:paragraph-properties fo:margin-left="0in" fo:margin-right="0in" fo:margin-top="0.1945in" fo:margin-bottom="0.1945in" loext:contextual-spacing="true" fo:line-height="100%" fo:text-align="justify" style:justify-single-word="false" fo:text-indent="0.0591in" style:auto-text-indent="false"/>
      <style:text-properties fo:color="#000033" officeooo:rsid="00219677" officeooo:paragraph-rsid="00219677"/>
    </style:style>
    <style:style style:name="P57" style:family="paragraph" style:parent-style-name="footnote_20_text" style:master-page-name="Converted42">
      <style:paragraph-properties fo:text-align="justify" style:justify-single-word="false" style:page-number="auto"/>
    </style:style>
    <style:style style:name="P58" style:family="paragraph" style:parent-style-name="Footnote" style:master-page-name="Converted4">
      <style:paragraph-properties style:page-number="auto"/>
    </style:style>
    <style:style style:name="P59" style:family="paragraph" style:parent-style-name="Footnote" style:master-page-name="Converted6">
      <style:paragraph-properties style:page-number="auto"/>
      <style:text-properties officeooo:paragraph-rsid="003bb4c1"/>
    </style:style>
    <style:style style:name="P60" style:family="paragraph" style:parent-style-name="Footnote" style:master-page-name="Converted8">
      <style:paragraph-properties style:page-number="auto"/>
    </style:style>
    <style:style style:name="P61" style:family="paragraph" style:parent-style-name="Footnote" style:master-page-name="Converted10">
      <style:paragraph-properties style:page-number="auto"/>
    </style:style>
    <style:style style:name="P62" style:family="paragraph" style:parent-style-name="Footnote" style:master-page-name="Converted12">
      <style:paragraph-properties style:page-number="auto"/>
    </style:style>
    <style:style style:name="P63" style:family="paragraph" style:parent-style-name="Footnote" style:master-page-name="Converted14">
      <style:paragraph-properties style:page-number="auto"/>
    </style:style>
    <style:style style:name="P64" style:family="paragraph" style:parent-style-name="Footnote" style:master-page-name="Converted16">
      <style:paragraph-properties style:page-number="auto"/>
    </style:style>
    <style:style style:name="P65" style:family="paragraph" style:parent-style-name="Footnote" style:master-page-name="Converted18">
      <style:paragraph-properties style:page-number="auto"/>
    </style:style>
    <style:style style:name="P66" style:family="paragraph" style:parent-style-name="Footnote" style:master-page-name="Converted20">
      <style:paragraph-properties style:page-number="auto"/>
    </style:style>
    <style:style style:name="P67" style:family="paragraph" style:parent-style-name="Footnote" style:master-page-name="Converted22">
      <style:paragraph-properties style:page-number="auto"/>
      <style:text-properties officeooo:paragraph-rsid="003c1cd9"/>
    </style:style>
    <style:style style:name="P68" style:family="paragraph" style:parent-style-name="Footnote" style:master-page-name="Converted24">
      <style:paragraph-properties style:page-number="auto"/>
    </style:style>
    <style:style style:name="P69" style:family="paragraph" style:parent-style-name="Footnote" style:master-page-name="Converted26">
      <style:paragraph-properties style:page-number="auto"/>
    </style:style>
    <style:style style:name="P70" style:family="paragraph" style:parent-style-name="Footnote" style:master-page-name="Converted28">
      <style:paragraph-properties style:page-number="auto"/>
    </style:style>
    <style:style style:name="P71" style:family="paragraph" style:parent-style-name="Footnote" style:master-page-name="Converted30">
      <style:paragraph-properties style:page-number="auto"/>
    </style:style>
    <style:style style:name="P72" style:family="paragraph" style:parent-style-name="Footnote" style:master-page-name="Converted32">
      <style:paragraph-properties style:page-number="auto"/>
    </style:style>
    <style:style style:name="P73" style:family="paragraph" style:parent-style-name="Footnote" style:master-page-name="Converted34">
      <style:paragraph-properties style:page-number="auto"/>
    </style:style>
    <style:style style:name="P74" style:family="paragraph" style:parent-style-name="Footnote" style:master-page-name="Converted36">
      <style:paragraph-properties style:page-number="auto"/>
      <style:text-properties style:font-name="Times New Roman" fo:language="en" fo:country="US" style:font-name-complex="Times New Roman1"/>
    </style:style>
    <style:style style:name="P75" style:family="paragraph" style:parent-style-name="Footnote" style:master-page-name="Converted38">
      <style:paragraph-properties style:page-number="auto"/>
    </style:style>
    <style:style style:name="P76" style:family="paragraph" style:parent-style-name="Footnote" style:master-page-name="Converted40">
      <style:paragraph-properties style:page-number="auto"/>
    </style:style>
    <style:style style:name="P77" style:family="paragraph" style:parent-style-name="Footnote" style:master-page-name="Converted44">
      <style:paragraph-properties style:page-number="auto"/>
      <style:text-properties officeooo:paragraph-rsid="003e9305"/>
    </style:style>
    <style:style style:name="P78" style:family="paragraph" style:parent-style-name="Footnote" style:master-page-name="Converted46">
      <style:paragraph-properties style:page-number="auto"/>
      <style:text-properties officeooo:paragraph-rsid="003f2cc5"/>
    </style:style>
    <style:style style:name="P79" style:family="paragraph" style:parent-style-name="Footnote" style:master-page-name="Converted48">
      <style:paragraph-properties style:page-number="auto"/>
    </style:style>
    <style:style style:name="P80" style:family="paragraph" style:parent-style-name="Footnote" style:master-page-name="Converted52">
      <style:paragraph-properties style:page-number="auto"/>
    </style:style>
    <style:style style:name="P81" style:family="paragraph" style:parent-style-name="Footnote" style:master-page-name="Converted54">
      <style:paragraph-properties style:page-number="auto"/>
    </style:style>
    <style:style style:name="P82" style:family="paragraph" style:parent-style-name="Footnote" style:master-page-name="Converted56">
      <style:paragraph-properties style:page-number="auto"/>
    </style:style>
    <style:style style:name="P83" style:family="paragraph" style:parent-style-name="Footnote" style:master-page-name="Converted58">
      <style:paragraph-properties style:page-number="auto"/>
    </style:style>
    <style:style style:name="P84" style:family="paragraph" style:parent-style-name="Footnote" style:master-page-name="Converted60">
      <style:paragraph-properties style:page-number="auto"/>
    </style:style>
    <style:style style:name="P85" style:family="paragraph" style:parent-style-name="Footnote" style:master-page-name="Converted68">
      <style:paragraph-properties style:page-number="auto"/>
    </style:style>
    <style:style style:name="P86" style:family="paragraph" style:parent-style-name="Footnote" style:master-page-name="Converted70">
      <style:paragraph-properties style:page-number="auto"/>
    </style:style>
    <style:style style:name="P87" style:family="paragraph" style:parent-style-name="Standard">
      <style:paragraph-properties fo:margin-top="0.1945in" fo:margin-bottom="0.1945in" loext:contextual-spacing="true" fo:line-height="100%" fo:text-align="justify" style:justify-single-word="false"/>
      <style:text-properties fo:color="#000033" style:font-name="Times New Roman" fo:font-size="12pt" officeooo:paragraph-rsid="000630ef" style:font-size-asian="12pt" style:font-name-complex="Times New Roman1" style:font-size-complex="12pt"/>
    </style:style>
    <style:style style:name="T1" style:family="text">
      <style:text-properties fo:language="es" fo:country="UY"/>
    </style:style>
    <style:style style:name="T2" style:family="text">
      <style:text-properties fo:language="es" fo:country="UY" fo:font-style="italic" style:font-style-asian="italic" style:font-style-complex="italic"/>
    </style:style>
    <style:style style:name="T3" style:family="text">
      <style:text-properties fo:language="es" fo:country="UY" fo:font-style="normal" style:font-style-asian="normal" style:font-style-complex="normal"/>
    </style:style>
    <style:style style:name="T4" style:family="text">
      <style:text-properties fo:language="es" fo:country="UY" fo:font-style="normal" officeooo:rsid="002fcc67" style:font-style-asian="normal" style:font-style-complex="normal"/>
    </style:style>
    <style:style style:name="T5" style:family="text">
      <style:text-properties fo:language="es" fo:country="UY" fo:font-style="normal" officeooo:rsid="003fcce4" style:font-style-asian="normal" style:font-style-complex="normal"/>
    </style:style>
    <style:style style:name="T6" style:family="text">
      <style:text-properties fo:language="es" fo:country="UY" fo:font-style="normal" officeooo:rsid="003fe216" style:font-style-asian="normal" style:font-style-complex="normal"/>
    </style:style>
    <style:style style:name="T7" style:family="text">
      <style:text-properties fo:language="es" fo:country="UY" fo:font-style="normal" officeooo:rsid="00414964" style:font-style-asian="normal" style:font-style-complex="normal"/>
    </style:style>
    <style:style style:name="T8" style:family="text">
      <style:text-properties fo:language="es" fo:country="UY" officeooo:rsid="003921c3"/>
    </style:style>
    <style:style style:name="T9" style:family="text">
      <style:text-properties fo:language="es" fo:country="UY" officeooo:rsid="003f2cc5"/>
    </style:style>
    <style:style style:name="T10" style:family="text">
      <style:text-properties fo:language="es" fo:country="UY" officeooo:rsid="003fcce4"/>
    </style:style>
    <style:style style:name="T11" style:family="text">
      <style:text-properties fo:language="es" fo:country="UY" officeooo:rsid="003fe216"/>
    </style:style>
    <style:style style:name="T12" style:family="text">
      <style:text-properties fo:language="es" fo:country="UY" officeooo:rsid="00414964"/>
    </style:style>
    <style:style style:name="T13" style:family="text">
      <style:text-properties style:font-name="Times New Roman" fo:font-size="12pt" style:font-size-asian="12pt" style:font-name-complex="Times New Roman1" style:font-size-complex="12pt"/>
    </style:style>
    <style:style style:name="T14" style:family="text">
      <style:text-properties style:font-name="Times New Roman" fo:font-size="12pt" officeooo:rsid="0007bd40" style:font-size-asian="12pt" style:font-name-complex="Times New Roman1" style:font-size-complex="12pt"/>
    </style:style>
    <style:style style:name="T15" style:family="text">
      <style:text-properties style:font-name="Times New Roman" fo:font-size="12pt" officeooo:rsid="00083ed7" style:font-size-asian="12pt" style:font-name-complex="Times New Roman1" style:font-size-complex="12pt"/>
    </style:style>
    <style:style style:name="T16" style:family="text">
      <style:text-properties style:font-name="Times New Roman" fo:font-size="12pt" officeooo:rsid="000a3232" style:font-size-asian="12pt" style:font-name-complex="Times New Roman1" style:font-size-complex="12pt"/>
    </style:style>
    <style:style style:name="T17" style:family="text">
      <style:text-properties style:font-name="Times New Roman" fo:font-size="12pt" officeooo:rsid="000ac059" style:font-size-asian="12pt" style:font-name-complex="Times New Roman1" style:font-size-complex="12pt"/>
    </style:style>
    <style:style style:name="T18" style:family="text">
      <style:text-properties style:font-name="Times New Roman" fo:font-size="12pt" officeooo:rsid="000cae5f" style:font-size-asian="12pt" style:font-name-complex="Times New Roman1" style:font-size-complex="12pt"/>
    </style:style>
    <style:style style:name="T19" style:family="text">
      <style:text-properties style:font-name="Times New Roman" fo:font-size="12pt" officeooo:rsid="000d65b4" style:font-size-asian="12pt" style:font-name-complex="Times New Roman1" style:font-size-complex="12pt"/>
    </style:style>
    <style:style style:name="T20" style:family="text">
      <style:text-properties style:font-name="Times New Roman" fo:font-size="12pt" officeooo:rsid="000f2a28" style:font-size-asian="12pt" style:font-name-complex="Times New Roman1" style:font-size-complex="12pt"/>
    </style:style>
    <style:style style:name="T21" style:family="text">
      <style:text-properties style:font-name="Times New Roman" fo:font-size="12pt" officeooo:rsid="00105238" style:font-size-asian="12pt" style:font-name-complex="Times New Roman1" style:font-size-complex="12pt"/>
    </style:style>
    <style:style style:name="T22" style:family="text">
      <style:text-properties style:font-name="Times New Roman" fo:font-size="12pt" officeooo:rsid="00107963" style:font-size-asian="12pt" style:font-name-complex="Times New Roman1" style:font-size-complex="12pt"/>
    </style:style>
    <style:style style:name="T23" style:family="text">
      <style:text-properties style:font-name="Times New Roman" fo:font-size="12pt" officeooo:rsid="0011c56d" style:font-size-asian="12pt" style:font-name-complex="Times New Roman1" style:font-size-complex="12pt"/>
    </style:style>
    <style:style style:name="T24" style:family="text">
      <style:text-properties style:font-name="Times New Roman" fo:font-size="12pt" officeooo:rsid="0011d915" style:font-size-asian="12pt" style:font-name-complex="Times New Roman1" style:font-size-complex="12pt"/>
    </style:style>
    <style:style style:name="T25" style:family="text">
      <style:text-properties style:font-name="Times New Roman" fo:font-size="12pt" officeooo:rsid="001284a5" style:font-size-asian="12pt" style:font-name-complex="Times New Roman1" style:font-size-complex="12pt"/>
    </style:style>
    <style:style style:name="T26" style:family="text">
      <style:text-properties style:font-name="Times New Roman" fo:font-size="12pt" officeooo:rsid="00139b5f" style:font-size-asian="12pt" style:font-name-complex="Times New Roman1" style:font-size-complex="12pt"/>
    </style:style>
    <style:style style:name="T27" style:family="text">
      <style:text-properties style:font-name="Times New Roman" fo:font-size="12pt" officeooo:rsid="001442e6" style:font-size-asian="12pt" style:font-name-complex="Times New Roman1" style:font-size-complex="12pt"/>
    </style:style>
    <style:style style:name="T28" style:family="text">
      <style:text-properties style:font-name="Times New Roman" fo:font-size="12pt" officeooo:rsid="00161021" style:font-size-asian="12pt" style:font-name-complex="Times New Roman1" style:font-size-complex="12pt"/>
    </style:style>
    <style:style style:name="T29" style:family="text">
      <style:text-properties style:font-name="Times New Roman" fo:font-size="12pt" officeooo:rsid="0016bab0" style:font-size-asian="12pt" style:font-name-complex="Times New Roman1" style:font-size-complex="12pt"/>
    </style:style>
    <style:style style:name="T30" style:family="text">
      <style:text-properties style:font-name="Times New Roman" fo:font-size="12pt" officeooo:rsid="001773c8" style:font-size-asian="12pt" style:font-name-complex="Times New Roman1" style:font-size-complex="12pt"/>
    </style:style>
    <style:style style:name="T31" style:family="text">
      <style:text-properties style:font-name="Times New Roman" fo:font-size="12pt" officeooo:rsid="001848d4" style:font-size-asian="12pt" style:font-name-complex="Times New Roman1" style:font-size-complex="12pt"/>
    </style:style>
    <style:style style:name="T32" style:family="text">
      <style:text-properties style:font-name="Times New Roman" fo:font-size="12pt" officeooo:rsid="0018eab3" style:font-size-asian="12pt" style:font-name-complex="Times New Roman1" style:font-size-complex="12pt"/>
    </style:style>
    <style:style style:name="T33" style:family="text">
      <style:text-properties style:font-name="Times New Roman" fo:font-size="12pt" officeooo:rsid="001a05fc" style:font-size-asian="12pt" style:font-name-complex="Times New Roman1" style:font-size-complex="12pt"/>
    </style:style>
    <style:style style:name="T34" style:family="text">
      <style:text-properties style:font-name="Times New Roman" fo:font-size="12pt" officeooo:rsid="001a162a" style:font-size-asian="12pt" style:font-name-complex="Times New Roman1" style:font-size-complex="12pt"/>
    </style:style>
    <style:style style:name="T35" style:family="text">
      <style:text-properties style:font-name="Times New Roman" fo:font-size="12pt" officeooo:rsid="001ab776" style:font-size-asian="12pt" style:font-name-complex="Times New Roman1" style:font-size-complex="12pt"/>
    </style:style>
    <style:style style:name="T36" style:family="text">
      <style:text-properties style:font-name="Times New Roman" fo:font-size="12pt" officeooo:rsid="001bbd1f" style:font-size-asian="12pt" style:font-name-complex="Times New Roman1" style:font-size-complex="12pt"/>
    </style:style>
    <style:style style:name="T37" style:family="text">
      <style:text-properties style:font-name="Times New Roman" fo:font-size="12pt" officeooo:rsid="001d7748" style:font-size-asian="12pt" style:font-name-complex="Times New Roman1" style:font-size-complex="12pt"/>
    </style:style>
    <style:style style:name="T38" style:family="text">
      <style:text-properties style:font-name="Times New Roman" fo:font-size="12pt" officeooo:rsid="001e42c6" style:font-size-asian="12pt" style:font-name-complex="Times New Roman1" style:font-size-complex="12pt"/>
    </style:style>
    <style:style style:name="T39" style:family="text">
      <style:text-properties style:font-name="Times New Roman" fo:font-size="12pt" officeooo:rsid="001eac49" style:font-size-asian="12pt" style:font-name-complex="Times New Roman1" style:font-size-complex="12pt"/>
    </style:style>
    <style:style style:name="T40" style:family="text">
      <style:text-properties style:font-name="Times New Roman" fo:font-size="12pt" officeooo:rsid="001fafa1" style:font-size-asian="12pt" style:font-name-complex="Times New Roman1" style:font-size-complex="12pt"/>
    </style:style>
    <style:style style:name="T41" style:family="text">
      <style:text-properties style:font-name="Times New Roman" fo:font-size="12pt" officeooo:rsid="00219677" style:font-size-asian="12pt" style:font-name-complex="Times New Roman1" style:font-size-complex="12pt"/>
    </style:style>
    <style:style style:name="T42" style:family="text">
      <style:text-properties style:font-name="Times New Roman" fo:font-size="12pt" officeooo:rsid="002205b9" style:font-size-asian="12pt" style:font-name-complex="Times New Roman1" style:font-size-complex="12pt"/>
    </style:style>
    <style:style style:name="T43" style:family="text">
      <style:text-properties style:font-name="Times New Roman" fo:font-size="12pt" officeooo:rsid="00268d90" style:font-size-asian="12pt" style:font-name-complex="Times New Roman1" style:font-size-complex="12pt"/>
    </style:style>
    <style:style style:name="T44" style:family="text">
      <style:text-properties style:font-name="Times New Roman" fo:font-size="12pt" officeooo:rsid="0029774a" style:font-size-asian="12pt" style:font-name-complex="Times New Roman1" style:font-size-complex="12pt"/>
    </style:style>
    <style:style style:name="T45" style:family="text">
      <style:text-properties style:font-name="Times New Roman" fo:font-size="12pt" officeooo:rsid="002bcb2f" style:font-size-asian="12pt" style:font-name-complex="Times New Roman1" style:font-size-complex="12pt"/>
    </style:style>
    <style:style style:name="T46" style:family="text">
      <style:text-properties style:font-name="Times New Roman" fo:font-size="12pt" officeooo:rsid="00327fbd" style:font-size-asian="12pt" style:font-name-complex="Times New Roman1" style:font-size-complex="12pt"/>
    </style:style>
    <style:style style:name="T47" style:family="text">
      <style:text-properties style:font-name="Times New Roman" fo:font-size="12pt" officeooo:rsid="0034b620" style:font-size-asian="12pt" style:font-name-complex="Times New Roman1" style:font-size-complex="12pt"/>
    </style:style>
    <style:style style:name="T48" style:family="text">
      <style:text-properties style:font-name="Times New Roman" fo:font-size="12pt" fo:font-style="italic" style:font-size-asian="12pt" style:font-style-asian="italic" style:font-name-complex="Times New Roman1" style:font-size-complex="12pt"/>
    </style:style>
    <style:style style:name="T49" style:family="text">
      <style:text-properties style:font-name="Times New Roman" fo:font-size="12pt" fo:language="es" fo:country="UY" style:font-size-asian="12pt" style:font-name-complex="Times New Roman1" style:font-size-complex="12pt"/>
    </style:style>
    <style:style style:name="T50" style:family="text">
      <style:text-properties style:font-name="Times New Roman" fo:font-size="12pt" fo:language="es" fo:country="UY" officeooo:rsid="002fcc67" style:font-size-asian="12pt" style:font-name-complex="Times New Roman1" style:font-size-complex="12pt"/>
    </style:style>
    <style:style style:name="T51" style:family="text">
      <style:text-properties style:font-name="Times New Roman" fo:font-size="12pt" fo:language="es" fo:country="UY" officeooo:rsid="003036c6" style:font-size-asian="12pt" style:font-name-complex="Times New Roman1" style:font-size-complex="12pt"/>
    </style:style>
    <style:style style:name="T52" style:family="text">
      <style:text-properties style:font-name="Times New Roman" fo:font-size="12pt" fo:language="es" fo:country="UY" officeooo:rsid="0030950a" style:font-size-asian="12pt" style:font-name-complex="Times New Roman1" style:font-size-complex="12pt"/>
    </style:style>
    <style:style style:name="T53" style:family="text">
      <style:text-properties style:font-name="Times New Roman" fo:font-size="12pt" fo:language="es" fo:country="UY" officeooo:rsid="00316b7b" style:font-size-asian="12pt" style:font-name-complex="Times New Roman1" style:font-size-complex="12pt"/>
    </style:style>
    <style:style style:name="T54" style:family="text">
      <style:text-properties style:font-name="Times New Roman" fo:font-size="12pt" fo:language="es" fo:country="UY" officeooo:rsid="003782cc" style:font-size-asian="12pt" style:font-name-complex="Times New Roman1" style:font-size-complex="12pt"/>
    </style:style>
    <style:style style:name="T55" style:family="text">
      <style:text-properties style:font-name="Times New Roman" fo:font-size="12pt" fo:language="es" fo:country="UY" officeooo:rsid="003921c3" style:font-size-asian="12pt" style:font-name-complex="Times New Roman1" style:font-size-complex="12pt"/>
    </style:style>
    <style:style style:name="T56" style:family="text">
      <style:text-properties style:font-name="Times New Roman" fo:font-size="12pt" fo:language="es" fo:country="UY" officeooo:rsid="003a62ca" style:font-size-asian="12pt" style:font-name-complex="Times New Roman1" style:font-size-complex="12pt"/>
    </style:style>
    <style:style style:name="T57" style:family="text">
      <style:text-properties style:font-name="Times New Roman" style:font-name-complex="Times New Roman1"/>
    </style:style>
    <style:style style:name="T58" style:family="text">
      <style:text-properties style:font-name="Times New Roman" fo:font-style="italic" style:font-style-asian="italic" style:font-name-complex="Times New Roman1"/>
    </style:style>
    <style:style style:name="T59" style:family="text">
      <style:text-properties style:font-name="Times New Roman" fo:font-style="italic" style:font-style-asian="italic" style:font-name-complex="Times New Roman1" style:font-style-complex="italic"/>
    </style:style>
    <style:style style:name="T60" style:family="text">
      <style:text-properties style:font-name="Times New Roman" fo:language="en" fo:country="US" style:font-name-complex="Times New Roman1"/>
    </style:style>
    <style:style style:name="T61" style:family="text">
      <style:text-properties style:font-name="Times New Roman" fo:language="en" fo:country="US" fo:font-style="italic" style:font-style-asian="italic" style:font-name-complex="Times New Roman1"/>
    </style:style>
    <style:style style:name="T62" style:family="text">
      <style:text-properties style:font-name="Times New Roman" fo:language="fr" fo:country="FR" style:font-name-complex="Times New Roman1"/>
    </style:style>
    <style:style style:name="T63" style:family="text">
      <style:text-properties style:font-name="Times New Roman" fo:language="fr" fo:country="FR" fo:font-style="italic" style:font-style-asian="italic" style:font-name-complex="Times New Roman1"/>
    </style:style>
    <style:style style:name="T64" style:family="text">
      <style:text-properties style:font-name="Times New Roman" fo:language="es" fo:country="UY" style:font-name-complex="Times New Roman1"/>
    </style:style>
    <style:style style:name="T65" style:family="text">
      <style:text-properties style:font-name="Times New Roman" fo:language="es" fo:country="UY" officeooo:rsid="003bb4c1" style:font-name-complex="Times New Roman1"/>
    </style:style>
    <style:style style:name="T66" style:family="text">
      <style:text-properties style:font-name="Times New Roman" fo:language="es" fo:country="UY" officeooo:rsid="003c1cd9" style:font-name-complex="Times New Roman1"/>
    </style:style>
    <style:style style:name="T67" style:family="text">
      <style:text-properties style:font-name="Times New Roman" fo:language="es" fo:country="UY" officeooo:rsid="003ca736" style:font-name-complex="Times New Roman1"/>
    </style:style>
    <style:style style:name="T68" style:family="text">
      <style:text-properties style:font-name="Times New Roman" fo:language="es" fo:country="UY" officeooo:rsid="003d4f46" style:font-name-complex="Times New Roman1"/>
    </style:style>
    <style:style style:name="T69" style:family="text">
      <style:text-properties style:font-name="Times New Roman" fo:language="es" fo:country="UY" officeooo:rsid="003e9305" style:font-name-complex="Times New Roman1"/>
    </style:style>
    <style:style style:name="T70" style:family="text">
      <style:text-properties style:font-name="Times New Roman" fo:language="es" fo:country="UY" officeooo:rsid="003f2cc5" style:font-name-complex="Times New Roman1"/>
    </style:style>
    <style:style style:name="T71" style:family="text">
      <style:text-properties style:font-name="Times New Roman" fo:language="es" fo:country="UY" officeooo:rsid="0040aa9d" style:font-name-complex="Times New Roman1"/>
    </style:style>
    <style:style style:name="T72" style:family="text">
      <style:text-properties style:font-name="Times New Roman" fo:language="es" fo:country="UY" officeooo:rsid="00414964" style:font-name-complex="Times New Roman1"/>
    </style:style>
    <style:style style:name="T73" style:family="text">
      <style:text-properties fo:color="#00000a" style:font-name="Times New Roman" style:font-name-complex="Times New Roman1"/>
    </style:style>
    <style:style style:name="T74" style:family="text">
      <style:text-properties fo:font-style="italic" style:font-style-asian="italic" style:font-style-complex="italic"/>
    </style:style>
    <style:style style:name="T75" style:family="text">
      <style:text-properties fo:font-style="italic" officeooo:rsid="00105238" style:font-style-asian="italic" style:font-style-complex="italic"/>
    </style:style>
    <style:style style:name="T76" style:family="text">
      <style:text-properties fo:font-style="normal" style:font-style-asian="normal" style:font-style-complex="normal"/>
    </style:style>
    <style:style style:name="T77" style:family="text">
      <style:text-properties fo:font-style="normal" officeooo:rsid="00105238" style:font-style-asian="normal" style:font-style-complex="normal"/>
    </style:style>
    <style:style style:name="T78" style:family="text">
      <style:text-properties officeooo:rsid="002bcb2f"/>
    </style:style>
    <style:style style:name="T79" style:family="text">
      <style:text-properties officeooo:rsid="002bf917"/>
    </style:style>
    <style:style style:name="T80" style:family="text">
      <style:text-properties officeooo:rsid="002d0a91"/>
    </style:style>
    <style:style style:name="T81" style:family="text">
      <style:text-properties fo:language="fr" fo:country="FR" fo:font-style="italic" style:font-style-asian="italic" style:font-style-complex="italic"/>
    </style:style>
    <style:style style:name="T82" style:family="text">
      <style:text-properties officeooo:rsid="003421a0"/>
    </style:style>
    <style:style style:name="T83" style:family="text">
      <style:text-properties officeooo:rsid="0010523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utonom<text:span text:style-name="T1">ía y contingencia: la actuación del saber</text:span></text:p>
      <text:p text:style-name="P18"/>
      <text:p text:style-name="P19"/>
      <text:p text:style-name="P18">La interrogante simbólica de las tecnologías mediáticas</text:p>
      <text:p text:style-name="P20"/>
      <text:p text:style-name="P21"><text:span text:style-name="T13">La discusión de las tecnologías de la información y la comunicación incorpora la cuestión simbólica en tanto surge, en la actualidad, de una transformación de la mediación. Esa discusión prolonga, a través de una problemática propia de la tecnología mediática, significativas orientaciones teóricas del siglo pasado. Baudrillard presenta el simulacro tecnológico como efecto de interfaz, en tanto “test perpetuo de presencia del sujeto en sus objetos”.</text:span><text:span text:style-name="T13"><text:note text:id="ftn1" text:note-class="footnote"><text:note-citation>1</text:note-citation><text:note-body><text:p text:style-name="P58"><text:span text:style-name="T65">Jean </text:span><text:span text:style-name="T57">Baudrillard, </text:span><text:span text:style-name="T58">El otro por sí mismo</text:span><text:span text:style-name="T57">, </text:span><text:span text:style-name="T65">Barcelona,</text:span><text:span text:style-name="T57"> Anagrama, </text:span><text:span text:style-name="T65">1988, </text:span><text:span text:style-name="T57">p. 11.</text:span></text:p></text:note-body></text:note></text:span><text:span text:style-name="T13"> La regulación del intercambio por el código condiciona <text:s/>la desaparición de la escena simbólica y desencadena la “transparencia del mal”, reversibilidad radical de todo valor que restituye, por vía catastrófica, el “intercambio simbólico”.</text:span><text:span text:style-name="T13"><text:note text:id="ftn2" text:note-class="footnote"><text:note-citation>2</text:note-citation><text:note-body><text:p text:style-name="P59"><text:span text:style-name="T65">Jean </text:span><text:span text:style-name="T57">Baudrillard, <text:s/></text:span><text:span text:style-name="T58">El intercambio simbólico y la muerte</text:span><text:span text:style-name="T57">, Caracas, Monte, Avila,</text:span><text:span text:style-name="T65">1992,</text:span><text:span text:style-name="T57"> pp. 7-9.</text:span></text:p></text:note-body></text:note></text:span><text:span text:style-name="T13"> </text:span></text:p>
      <text:p text:style-name="P21"/>
      <text:p text:style-name="P21"><text:span text:style-name="T13">Bernard Stiegler sostiene, en una perspectiva lacaniana, que la tecnología mediática conduce a la desarticulación de la economía libidinal del yo. Esta desarticulación proviene de la neutralización artefactual de la “precipitación en la matriz simbólica”, que para Lacan</text:span><text:span text:style-name="T13"><text:note text:id="ftn3" text:note-class="footnote"><text:note-citation>3</text:note-citation><text:note-body><text:p text:style-name="P60"><text:span text:style-name="T65">Jacques </text:span><text:span text:style-name="T60">Lacan, <text:s/></text:span><text:span text:style-name="T61">Ecrits I</text:span><text:span text:style-name="T60">, </text:span><text:span text:style-name="T65">Paris,</text:span><text:span text:style-name="T60"> Seuil, </text:span><text:span text:style-name="T65">1966,</text:span><text:span text:style-name="T60"> p. 90.</text:span></text:p></text:note-body></text:note></text:span><text:span text:style-name="T13"> determina el narcisismo primordial en el psiquismo humano.</text:span><text:span text:style-name="T13"><text:note text:id="ftn4" text:note-class="footnote"><text:note-citation>4</text:note-citation><text:note-body><text:p text:style-name="P61"><text:span text:style-name="T65">Bernard </text:span><text:span text:style-name="T62">Stiegler, </text:span><text:span text:style-name="T63">Aimer, s’aimer, nous aimer</text:span><text:span text:style-name="T62">, </text:span><text:span text:style-name="T65">Paris, </text:span><text:span text:style-name="T62">Galilée, </text:span><text:span text:style-name="T65">2003, </text:span><text:span text:style-name="T62">pp. 14-15.</text:span></text:p></text:note-body></text:note></text:span><text:span text:style-name="T13"> Giacomo Marramao sostiene la condición simbólica de la globalización, que contrapone a la perspectiva economicista, en tanto que efecto de la “condición existencial de la diferencia” (</text:span><text:span text:style-name="T48">hendíadis</text:span><text:span text:style-name="T13">), constituida a su vez por la “doble contingencia” (interacción mediada a distancia).</text:span><text:span text:style-name="T13"><text:note text:id="ftn5" text:note-class="footnote"><text:note-citation>5</text:note-citation><text:note-body><text:p text:style-name="P62"><text:span text:style-name="T65">Giacomo </text:span><text:span text:style-name="T57">Marramao, </text:span><text:span text:style-name="T59">Pasaje a Occidente</text:span><text:span text:style-name="T57">, </text:span><text:span text:style-name="T65">Buenos Aires,</text:span><text:span text:style-name="T57"> Katz, </text:span><text:span text:style-name="T65">2006,</text:span><text:span text:style-name="T57"> p.81.</text:span></text:p></text:note-body></text:note></text:span><text:span text:style-name="T13"> <text:s/></text:span></text:p>
      <text:p text:style-name="P24"/>
      <text:p text:style-name="P21"><text:span text:style-name="T13">Estos planteos anclan en el contexto teórico estructuralista y post-estructuralista, incluso cuando lo incorporan polémicamente. <text:s/>Para un autor de estricta filiación saussuriana, como E. Benveniste, la condición simbólica configura el rasgo distintivo del rol de “ciencia piloto”, que se adjudicaba a la lingüística en la coyuntura del auge estructuralista.</text:span><text:span text:style-name="T13"><text:note text:id="ftn6" text:note-class="footnote"><text:note-citation>6</text:note-citation><text:note-body><text:p text:style-name="P63"><text:span text:style-name="T65">Emile </text:span><text:span text:style-name="T57">Benveniste, <text:s/></text:span><text:span text:style-name="T58">Problèmes de linguistique générale II</text:span><text:span text:style-name="T57">, </text:span><text:span text:style-name="T65">Paris, </text:span><text:span text:style-name="T57"><text:s/>Gallimard, </text:span><text:span text:style-name="T65">1974, </text:span><text:span text:style-name="T57">p. 25.</text:span></text:p></text:note-body></text:note></text:span><text:span text:style-name="T13"> <text:s/>Este último se encuentra pautado, en su propia génesis problemática, por la “sociología sagrada” de Bataille y Caillois, así como, en un contexto teórico más amplio, por la condición supra-económica del don en Marcel Mauss. </text:span></text:p>
      <text:p text:style-name="P21"/>
      <text:p text:style-name="P21"/>
      <text:p text:style-name="P21"/>
      <text:p text:style-name="P26">Una filiación kantiana</text:p>
      <text:p text:style-name="P33"/>
      <text:p text:style-name="P33"/>
      <text:p text:style-name="P21"><text:span text:style-name="T13">Cierta implicación problemática entre la interrogación de la cuestión simbólica y el conceptualismo del lenguaje en la “filosofía del lenguaje pura”, como la denomina Rorty,</text:span><text:span text:style-name="T13"><text:note text:id="ftn7" text:note-class="footnote"><text:note-citation>7</text:note-citation><text:note-body><text:p text:style-name="P64"><text:span text:style-name="T66">Richard </text:span><text:span text:style-name="T57">Rorty, <text:s/></text:span><text:span text:style-name="T58">La filosofía y el espejo de la naturaleza,</text:span><text:span text:style-name="T57"> </text:span><text:span text:style-name="T66">Madrid, </text:span><text:span text:style-name="T57">Cátedra, </text:span><text:span text:style-name="T66">1983, </text:span><text:span text:style-name="T57">p. 237.</text:span></text:p></text:note-body></text:note></text:span><text:span text:style-name="T13"> o “revolución del 900’” para otros autores,</text:span><text:span text:style-name="T13"><text:note text:id="ftn8" text:note-class="footnote"><text:note-citation>8</text:note-citation><text:note-body><text:p text:style-name="P65"><text:span text:style-name="T66">Miguel </text:span><text:span text:style-name="T57">Benasayag, </text:span><text:span text:style-name="T58">Penser la liberté</text:span><text:span text:style-name="T57">, </text:span><text:span text:style-name="T66">Paris, </text:span><text:span text:style-name="T57">La Découverte, </text:span><text:span text:style-name="T66">1994,</text:span><text:span text:style-name="T57"> pp. 91-92.</text:span></text:p></text:note-body></text:note></text:span><text:span text:style-name="T13"> está lejos de pertenecer exclusivamente a la tradición de lengua francesa. Para Ogden y Richards no se plantea, desde un punto de vista que radicaliza esa orientación, una distinción significativa entre signo y símbolo, aunque la concomitancia de uno y otro habilita la inclusión tanto de elementos propios de la experiencia como del significado que los instruye.</text:span><text:span text:style-name="T13"><text:note text:id="ftn9" text:note-class="footnote"><text:note-citation>9</text:note-citation><text:note-body><text:p text:style-name="P66"><text:span text:style-name="T66">Charles </text:span><text:span text:style-name="T60">Ogden, </text:span><text:span text:style-name="T66">Ivor</text:span><text:span text:style-name="T60"> </text:span><text:span text:style-name="T64">Richar</text:span><text:span text:style-name="T66">d</text:span><text:span text:style-name="T64">s</text:span><text:span text:style-name="T60">, </text:span><text:span text:style-name="T61">The Meaning of Meaning</text:span><text:span text:style-name="T60">, </text:span><text:span text:style-name="T66">London,</text:span><text:span text:style-name="T60"> Routledge &amp; Kegan Paul, </text:span><text:span text:style-name="T66">1960, </text:span><text:span text:style-name="T60">p. 11.</text:span></text:p></text:note-body></text:note></text:span><text:span text:style-name="T13"> </text:span></text:p>
      <text:p text:style-name="P24"/>
      <text:p text:style-name="P21"><text:soft-page-break/><text:span text:style-name="T13">La interrogación sobre la simbolización prospera a favor del rigor conceptualista que caracteriza a la “revolución del 900’” tanto en Saussure, como en Frege y en Husserl. Tal como la plantea Cassirer,</text:span><text:span text:style-name="T13"><text:note text:id="ftn10" text:note-class="footnote"><text:note-citation>10</text:note-citation><text:note-body><text:p text:style-name="P67"><text:span text:style-name="T66">Ernst </text:span><text:span text:style-name="T57">Cassirer, <text:s/></text:span><text:span text:style-name="T58">Filosofía de las formas simbólicas</text:span><text:span text:style-name="T57">, México, Fondo de Cultura Económica,</text:span><text:span text:style-name="T66">1971,</text:span><text:span text:style-name="T57"> pp. 18-19.</text:span></text:p></text:note-body></text:note></text:span><text:span text:style-name="T13"> la cuestión simbólica provee el engarce entre el cientificismo de fines del siglo XIX y la tradición kantiana de la teoría del conocimiento –en un marco de problemas que habilita, por ejemplo, la polémica entre el formalismo metodológico de Durkheim y la monadología psico-social de Tarde-.</text:span><text:span text:style-name="T13"><text:note text:id="ftn11" text:note-class="footnote"><text:note-citation>11</text:note-citation><text:note-body><text:p text:style-name="P68"><text:span text:style-name="T66">Gabriel</text:span><text:span text:style-name="T57">Tarde, G. </text:span><text:span text:style-name="T58">Contre Durkheim à propos de son Suicide</text:span><text:span text:style-name="T57">, versión numérique par Jean-Marie Tremblay, </text:span><text:a xlink:type="simple" xlink:href="http://classiques.uqac.ca/classiques/tarde_gabriel/contre_durkheim/contre_durkheim.pdf" text:style-name="Internet_20_link" text:visited-style-name="Visited_20_Internet_20_Link"><text:span text:style-name="T73">http://classiques.uqac.ca/classiques/tarde_gabriel/contre_durkheim/contre_durkheim.pdf</text:span></text:a><text:span text:style-name="T57"> (acceso el 20/02/14).</text:span></text:p></text:note-body></text:note></text:span><text:span text:style-name="T13"> Heidegger le reprochará, desde una perspectiva opuesta, haber reducido la metafísica epistémica de Kant a mera propedéutica cognitiva.</text:span><text:span text:style-name="T13"><text:note text:id="ftn12" text:note-class="footnote"><text:note-citation>12</text:note-citation><text:note-body><text:p text:style-name="P69"><text:span text:style-name="T66">Julián </text:span><text:span text:style-name="T57">Carvajal, “Finitud radical y moralidad a la luz del debate Heidegger-Cassirer sobre el kantismo” </text:span><text:span text:style-name="T58">Fragmentos de Filosofía</text:span><text:span text:style-name="T57"> 5, </text:span><text:span text:style-name="T67">2007, pp.</text:span><text:span text:style-name="T57">239-262, Universidad de Sevilla, <text:s/></text:span><text:a xlink:type="simple" xlink:href="http://dialnet.unirioja.es/servlet/articulo?codigo=3656125" text:style-name="Internet_20_link" text:visited-style-name="Visited_20_Internet_20_Link"><text:span text:style-name="T73">http://dialnet.unirioja.es/servlet/articulo?codigo=3656125</text:span></text:a><text:span text:style-name="T57"> (acceso el 22/0</text:span><text:span text:style-name="T69">4</text:span><text:span text:style-name="T57">/1</text:span><text:span text:style-name="T69">5</text:span><text:span text:style-name="T57">).</text:span></text:p></text:note-body></text:note></text:span><text:span text:style-name="T13"> En esa misma perspectiva de articulación entre signo, intuición y experiencia (es decir, en la </text:span><text:span text:style-name="T48">ratio</text:span><text:span text:style-name="T13"> propia de la simbolización) posiciona Derrida su crítica a la teoría del signo en Husserl.</text:span><text:span text:style-name="T13"><text:note text:id="ftn13" text:note-class="footnote"><text:note-citation>13</text:note-citation><text:note-body><text:p text:style-name="P70"><text:span text:style-name="T67">Jacques </text:span><text:span text:style-name="T57">Derrida, </text:span><text:span text:style-name="T58">La voix et le phenomène</text:span><text:span text:style-name="T57">, </text:span><text:span text:style-name="T67">Paris, </text:span><text:span text:style-name="T57">PUF, </text:span><text:span text:style-name="T67">1967, </text:span><text:span text:style-name="T57">pp. 36-37.</text:span></text:p></text:note-body></text:note></text:span><text:span text:style-name="T13"> </text:span></text:p>
      <text:p text:style-name="P24"/>
      <text:p text:style-name="P21"><text:span text:style-name="T13">En su conjunto estos antecedentes subrayan, sin pretensión de enumeración exhaustiva, que la interrogación sobre la simbolización trasciende, en la problemática teórica de la modernidad, una coyuntura teórica o tradición particular, en cuanto se inscribe en el contexto más amplio de la tradición crítica post-kantiana. Apoya este enfoque la admisión por el propio Kant de la índole simbólica en tanto propedéutica del conocimiento.</text:span><text:span text:style-name="T13"><text:note text:id="ftn14" text:note-class="footnote"><text:note-citation>14</text:note-citation><text:note-body><text:p text:style-name="P71"><text:span text:style-name="T67">Immanuel </text:span><text:span text:style-name="T57">Kant, </text:span><text:span text:style-name="T58">Crítica del Juicio</text:span><text:span text:style-name="T57">, Madrid, </text:span><text:span text:style-name="T67">Tecnos,</text:span><text:span text:style-name="T57"> </text:span><text:span text:style-name="T67">2007, </text:span><text:span text:style-name="T57">p.283.</text:span></text:p></text:note-body></text:note></text:span><text:span text:style-name="T13"> No sólo porque incluye lo simbólico en la polaridad que asigna al campo cognitivo, sino porque esa misma polaridad -entre el objeto que sostiene la intuición sensible y el sujeto que funda el concepto reflexivo, determina la doble articulación de la conciencia en la experiencia, que el criticismo incorpora a partir de la misma radicalidad antropológica que </text:span><text:span text:style-name="T47">adopta como perspectiva</text:span><text:span text:style-name="T13">.</text:span><text:span text:style-name="T13"><text:note text:id="ftn15" text:note-class="footnote"><text:note-citation>15</text:note-citation><text:note-body><text:p text:style-name="P72"><text:span text:style-name="T68">Immanuel </text:span><text:span text:style-name="T57">Kant, </text:span><text:span text:style-name="T58">Antropología en sentido pragmático</text:span><text:span text:style-name="T57">, </text:span><text:span text:style-name="T68">Madride, </text:span><text:span text:style-name="T57">Revista de Occidente, </text:span><text:span text:style-name="T68">1935, </text:span><text:span text:style-name="T57"><text:s/>pp.21-22 (nota 1, literal a). </text:span></text:p></text:note-body></text:note></text:span></text:p>
      <text:p text:style-name="P24"/>
      <text:p text:style-name="P21"><text:span text:style-name="T13">Incluso Kant discurre acerca de la mediación que propicia el símbolo y que la práctica consigna, como intrínseca a la integridad analógica del juicio estético.</text:span><text:span text:style-name="T13"><text:note text:id="ftn16" text:note-class="footnote"><text:note-citation>16</text:note-citation><text:note-body><text:p text:style-name="P73"><text:span text:style-name="T68">Immanuel </text:span><text:span text:style-name="T57">Kant, </text:span><text:span text:style-name="T58">Crítica del Juicio</text:span><text:span text:style-name="T57">, Madrid, </text:span><text:span text:style-name="T68">Tecnos,</text:span><text:span text:style-name="T57"> </text:span><text:span text:style-name="T68">2007, </text:span><text:span text:style-name="T57">pp.284-285</text:span></text:p></text:note-body></text:note></text:span><text:span text:style-name="T13"> La comunicación compagina entre sí, valiéndose de un “sentimiento interior”, <text:s/>las intuiciones sensibles y los fundamentos conceptuales, por una vía que perfecciona la humanización de la comunidad humana.</text:span><text:span text:style-name="T13"><text:note text:id="ftn17" text:note-class="footnote"><text:note-citation>17</text:note-citation><text:note-body><text:p text:style-name="P74">Op.cit. p.285.</text:p></text:note-body></text:note></text:span><text:span text:style-name="T13"> La equivocidad de la comunicación y la condición analógica del símbolo en el juicio estético forman parte, para el criticismo, de un único procedimiento del conocimiento que habilita, en la regulación del entendimiento, la analogía entre el objeto de la intuición sensible y la regla de la reflexión representativa.</text:span></text:p>
      <text:p text:style-name="P27">|</text:p>
      <text:p text:style-name="P21"><text:span text:style-name="T13">Foucault señala que desde el período clásico del saber, la instrucción representativa incluye un vínculo entre la representación y el propio representable, cuya articulación se divide entre una indicación y una aparición.</text:span><text:span text:style-name="T13"><text:note text:id="ftn18" text:note-class="footnote"><text:note-citation>18</text:note-citation><text:note-body><text:p text:style-name="P75"><text:span text:style-name="T60"><text:s/></text:span><text:span text:style-name="T69">Michel </text:span><text:span text:style-name="T60">Foucault, </text:span><text:span text:style-name="T61">Les mots et les choses</text:span><text:span text:style-name="T60">, </text:span><text:span text:style-name="T69">Paris, </text:span><text:span text:style-name="T60">Gallimard, </text:span><text:span text:style-name="T69">1966,</text:span><text:span text:style-name="T60"> p.315.</text:span></text:p></text:note-body></text:note></text:span><text:span text:style-name="T13"> Esta dualidad no pudo sino gravitar, a través del idealismo trascendental, en una distinción recíproca entre la “indicación” y la “aparición”, paradójicamente reforzada a través del designio criticista de ajuste riguroso entre la idea de la razón y el objeto de la intuición (libertad y naturaleza).</text:span><text:span text:style-name="T13"><text:note text:id="ftn19" text:note-class="footnote"><text:note-citation>19</text:note-citation><text:note-body><text:p text:style-name="P76"><text:span text:style-name="T69">Georges</text:span><text:span text:style-name="T57">Vlachos, </text:span><text:span text:style-name="T58">La pensée politique de Kant</text:span><text:span text:style-name="T57">, Paris, </text:span><text:span text:style-name="T69">PUF,</text:span><text:span text:style-name="T57"> </text:span><text:span text:style-name="T69">1962,</text:span><text:span text:style-name="T57"> pp.278-279.</text:span></text:p></text:note-body></text:note></text:span><text:span text:style-name="T13"> A partir de entonces la simbolización se encontró vinculada a la adopción de recaudos epistémicos, en aras de un “deber saber” que Ricoeur subraya en Kant.</text:span><text:span text:style-name="T13"><text:note text:id="ftn20" text:note-class="footnote"><text:note-citation>20</text:note-citation><text:note-body><text:p text:style-name="P57"><text:span text:style-name="T57"><text:s text:c="2"/></text:span><text:span text:style-name="T72">Paul </text:span><text:span text:style-name="T57">Ricoeur, “Le Symbole donne à penser”<text:tab/> </text:span><text:a xlink:type="simple" xlink:href="http://www.psychaanalyse.com/pdf/LE_SYMBOLE_DONNE_A_PENSER.pdf" text:style-name="Internet_20_link" text:visited-style-name="Visited_20_Internet_20_Link"><text:span text:style-name="T73">http://www.psychaanalyse.com/pdf/LE_SYMBOLE_DONNE_A_PENSER.pdf</text:span></text:a><text:span text:style-name="T57"> <text:s/>pp.16-17 (acceso el 5/0</text:span><text:span text:style-name="T69">4</text:span><text:span text:style-name="T57">/1</text:span><text:span text:style-name="T69">5</text:span><text:span text:style-name="T57">) </text:span></text:p><text:p text:style-name="Footnote"/></text:note-body></text:note></text:span><text:span text:style-name="T13"> Asimismo, Hegel define precisamente la </text:span><text:soft-page-break/><text:span text:style-name="T13">racionalidad implícita en la simbolización, particularmente en su inscripción mitológica.</text:span><text:span text:style-name="T13"><text:note text:id="ftn21" text:note-class="footnote"><text:note-citation>21</text:note-citation><text:note-body><text:p text:style-name="P77"><text:span text:style-name="T69">Georg </text:span><text:span text:style-name="T57">Hegel, <text:s/></text:span><text:span text:style-name="T58">O Belo na Arte</text:span><text:span text:style-name="T57">, Sâo Paulo, Martins Fontes, </text:span><text:span text:style-name="T69">1996,</text:span><text:span text:style-name="T57"> pp.346-349.</text:span></text:p></text:note-body></text:note></text:span><text:span text:style-name="T13"> La posteridad de Hegel se dividirá entre la vacuidad de la formalización dialéctica que le endilgará Kierkegaard</text:span><text:span text:style-name="T13"><text:note text:id="ftn22" text:note-class="footnote"><text:note-citation>22</text:note-citation><text:note-body><text:p text:style-name="P78"><text:span text:style-name="T70">Sören </text:span><text:span text:style-name="T57">Kierkegaard, </text:span><text:span text:style-name="T58">El concepto de la angustia</text:span><text:span text:style-name="T57">, México, Espasa-Calpe, </text:span><text:span text:style-name="T70">1940,</text:span><text:span text:style-name="T57"> pp.16-17.</text:span></text:p></text:note-body></text:note></text:span><text:span text:style-name="T13"> y la radicación en la condición sensible de la naturaleza que le reclamará Feuerbach, aunque desde las dos perspectivas se reclama un “más allá” que ancla la simbolización en el saber, por más que por un lado se desemboque en Heidegger y por el otro en Marx, como lo señaló incluso el propio Heidegger en la lectura de Kant.</text:span><text:span text:style-name="T13"><text:note text:id="ftn23" text:note-class="footnote"><text:note-citation>23</text:note-citation><text:note-body><text:p text:style-name="P79"><text:span text:style-name="T70">Martin </text:span><text:span text:style-name="T57">Heidegger,  </text:span><text:span text:style-name="T58">¿Qué es metafísica? y otros ensayos</text:span><text:span text:style-name="T57">, </text:span><text:span text:style-name="T70">Buenos Aires, </text:span><text:span text:style-name="T57">Fausto, 1992, pp. 134-135.</text:span></text:p></text:note-body></text:note></text:span></text:p>
      <text:p text:style-name="P24"/>
      <text:p text:style-name="P23"/>
      <text:p text:style-name="P26">La coyuntura simbólica de la modernidad</text:p>
      <text:p text:style-name="P33"/>
      <text:p text:style-name="P27">La inscripción de la cuestión simbólica en la problemática de las tecnologías mediáticas puede resumirse en tres puntos:</text:p>
      <text:p text:style-name="P34"/>
      <text:p text:style-name="P34"><text:span text:style-name="T13">a) pese a una reiterada referencia a la tradición </text:span><text:span text:style-name="T14">de la antigüedad clásica, la condición simbólica se encuentra consignada teóricamente, con un tratamiento específico, a partir del idealismo trascendental. </text:span></text:p>
      <text:p text:style-name="P34"/>
      <text:p text:style-name="P28">b) la tradición post-kantiana <text:span text:style-name="T82">desarrolla en distinatas direcciones</text:span>, a partir de la crítica del organicismo decimonónico que <text:span text:style-name="T82">motiva el</text:span> “giro lingüístico” (Husserl, Frege, Saussure), <text:s/>la interrogación acerca de la condición simbólica del saber</text:p>
      <text:p text:style-name="P35"/>
      <text:p text:style-name="P28">c) por una vía opuesta a la que <text:span text:style-name="T82">se</text:span> indaga <text:span text:style-name="T82">(en</text:span> el planteo de una desarticulación de la condición simbólica <text:s/>a través de las tecnologías mediáticas<text:span text:style-name="T82">)</text:span>, cabría preguntarse si <text:span text:style-name="T82">por el contrario </text:span>estas <text:span text:style-name="T82">tecnologías </text:span>no prolonga<text:span text:style-name="T82">n</text:span> y amplifica<text:span text:style-name="T82">n</text:span> la condición simbólica, <text:span text:style-name="T82">tal como la promueve</text:span> la modernidad.</text:p>
      <text:p text:style-name="P35"/>
      <text:p text:style-name="P36"><text:span text:style-name="T13">La polémica entre Roger Caillois y Claude Lévi-Strauss se establece en torno al vínculo entre saber y condición simbólica. Desde esa perspectiva aporta un esclarecimiento al papel que juega la simbolización en la constitución del saber. Mientras para Caillois el estructuralismo supone un desecamiento del símbolo, </text:span><text:span text:style-name="T30">que deniega la vertebración intelectual que le es propia,</text:span><text:span text:style-name="T30"><text:note text:id="ftn24" text:note-class="footnote"><text:note-citation>24</text:note-citation><text:note-body><text:p text:style-name="P4"><text:span text:style-name="T9">Roger </text:span>Caillois, “Respuesta al discurso del Sr. Claude Lévi-Strauss” en <text:span text:style-name="T74">Claude Lévi-Strauss en el pensamiento contemporáneo</text:span><text:span text:style-name="T76">, </text:span><text:span text:style-name="T5">Alejandro Bilbao, Stephan-Eloïse Gras, Patrice Vermeren,</text:span><text:span text:style-name="T76"> </text:span><text:span text:style-name="T5">Buenos Aires, </text:span><text:span text:style-name="T76">Colihue, </text:span><text:span text:style-name="T5">2009,</text:span><text:span text:style-name="T76"> </text:span><text:span text:style-name="T5">p</text:span><text:span text:style-name="T76">p.47</text:span><text:span text:style-name="T5">1-484</text:span><text:span text:style-name="T76">.</text:span></text:p></text:note-body></text:note></text:span><text:span text:style-name="T30"> </text:span><text:span text:style-name="T13"><text:s/>para Lévi-Strauss el símbolo se </text:span><text:span text:style-name="T15">conjuga en la articulación entre un “lugar vacío”, en el que puede</text:span><text:span text:style-name="T30">n</text:span><text:span text:style-name="T15"> incorporarse una diversidad de elementos formales y las relaciones textuales </text:span><text:span text:style-name="T30">a que da lugar tal articulación</text:span><text:span text:style-name="T15">.</text:span><text:span text:style-name="T15"><text:note text:id="ftn25" text:note-class="footnote"><text:note-citation>25</text:note-citation><text:note-body><text:p text:style-name="P5"><text:span text:style-name="T10">Ricardo </text:span>Viscardi, “Lévi-Strauss fuera y dentro de la filosofía” en <text:span text:style-name="T74">Antropología social y cultural del Uruguay 2008-2009</text:span><text:span text:style-name="T76">, </text:span><text:span text:style-name="T5">Sonnia Romero, Montevideo, </text:span><text:span text:style-name="T76">Facultad de Humanidades y Ciencias de la Educación-Nordan, </text:span><text:span text:style-name="T5">2008, </text:span><text:span text:style-name="T76">p</text:span><text:span text:style-name="T5">p</text:span><text:span text:style-name="T76">.</text:span><text:span text:style-name="T5">37-4</text:span><text:span text:style-name="T76">4.</text:span></text:p></text:note-body></text:note></text:span><text:span text:style-name="T15"> La “eficacia simbólica” supone en Lévi-Strauss, ante todo, una “eficacia </text:span><text:span text:style-name="T30">relacional</text:span><text:span text:style-name="T15">” que se establece desde el punto de vista del analista. <text:s/></text:span><text:span text:style-name="T44">Cierta ilustración de la</text:span><text:span text:style-name="T15"> “eficacia </text:span><text:span text:style-name="T44">relacional</text:span><text:span text:style-name="T15">” </text:span><text:span text:style-name="T44">como</text:span><text:span text:style-name="T15"> “</text:span><text:span text:style-name="T44">no-lugar</text:span><text:span text:style-name="T15">” le pe</text:span><text:span text:style-name="T43">r</text:span><text:span text:style-name="T15">mite a Derrida señalar, en torno a la </text:span><text:span text:style-name="T16">cuestión</text:span><text:span text:style-name="T15"> del discurso, </text:span><text:span text:style-name="T16">el surgimiento</text:span><text:span text:style-name="T15"> de un <text:s/>infinito </text:span><text:span text:style-name="T16">negativo</text:span><text:span text:style-name="T15">, que no se establece en razón de una </text:span><text:span text:style-name="T30">infinitud por agregación de “un elemento más”</text:span><text:span text:style-name="T16">, sino en razón de la substitución, siempre posible, de un</text:span><text:span text:style-name="T30">a relación</text:span><text:span text:style-name="T16"> por otr</text:span><text:span text:style-name="T30">a</text:span><text:span text:style-name="T16"> inédit</text:span><text:span text:style-name="T30">a</text:span><text:span text:style-name="T16"> en el interior del mismo conjunto variable.</text:span><text:span text:style-name="T16"><text:note text:id="ftn26" text:note-class="footnote"><text:note-citation>26</text:note-citation><text:note-body><text:p text:style-name="P6"><text:span text:style-name="T10">Jacques </text:span>Derrida, <text:span text:style-name="T74">L'écriture et la différence</text:span><text:span text:style-name="T76">, Seuil, Paris, </text:span><text:span text:style-name="T5">1967,</text:span><text:span text:style-name="T76"> p.423.</text:span></text:p></text:note-body></text:note></text:span></text:p>
      <text:p text:style-name="P36"/>
      <text:p text:style-name="P37"><text:span text:style-name="T13">El punto nodal parece ser, desde esta perspectiva, que tanto el desecamiento del símbolo que denuncia Caillois a partir de Lévi-Strauss, como la condición “eficaz” de la simbolización en tanto articulación inédita en el interior de un conjunto variable, <text:s/>no serían posibles sino en cuanto </text:span><text:span text:style-name="T17">los dos cuestionamientos </text:span><text:span text:style-name="T30">habilitaran</text:span><text:span text:style-name="T17">, por igual, </text:span><text:span text:style-name="T13"><text:s/>una sucesión ordenada de elementos. Mientras para Caillois </text:span><text:soft-page-break/><text:span text:style-name="T13">esta sucesión ordenada sería desplazada o instalada por una </text:span><text:span text:style-name="T44">condición</text:span><text:span text:style-name="T13"> “sagrada” que sólo </text:span><text:span text:style-name="T30">pone en escena</text:span><text:span text:style-name="T13"> el símbolo,</text:span><text:span text:style-name="T13"><text:note text:id="ftn27" text:note-class="footnote"><text:note-citation>27</text:note-citation><text:note-body><text:p text:style-name="P12"><text:span text:style-name="T10"><text:s/>Roger </text:span>Caillois, <text:s/><text:span text:style-name="T74">L'homme et le sacré</text:span><text:span text:style-name="T76">, </text:span><text:span text:style-name="T5">Paris, </text:span><text:span text:style-name="T76">Gallimard,</text:span><text:span text:style-name="T5">1950,</text:span><text:span text:style-name="T76"> p.208.</text:span></text:p></text:note-body></text:note></text:span><text:span text:style-name="T13"> para Lévi-Strauss </text:span><text:span text:style-name="T30">el mito comparte una misma estructuralidad con el conocimiento conceptual, </text:span><text:span text:style-name="T13"><text:s/>de forma que el análisis de los mitos es “el mito de la mitología”.</text:span><text:span text:style-name="T13"><text:note text:id="ftn28" text:note-class="footnote"><text:note-citation>28</text:note-citation><text:note-body><text:p text:style-name="P13"><text:span text:style-name="T10"><text:s/>Claude </text:span>Lévi-Strauss, <text:span text:style-name="T74">Le cru et le cuit</text:span><text:span text:style-name="T76">, </text:span><text:span text:style-name="T5">Paris, </text:span><text:span text:style-name="T76">Plon, </text:span><text:span text:style-name="T5">1964, </text:span><text:span text:style-name="T76">p.20.</text:span></text:p></text:note-body></text:note></text:span><text:span text:style-name="T13"> </text:span></text:p>
      <text:p text:style-name="P37"/>
      <text:p text:style-name="P38"><text:span text:style-name="T13">Es</text:span><text:span text:style-name="T45">a formalidad procedimental</text:span><text:span text:style-name="T13"> no parece ajena a la que argumenta Kant para habilitar el primado de la regla sobre el conocimiento de los fenómenos de la naturaleza. El primado de la forma sobre el conocimento se encuentra en Kant, en efecto, obstaculizado por la parcialidad del acceso a los objetos empíricos, de los que sólo alcanzamos “representaciones oscuras”.</text:span></text:p>
      <text:p text:style-name="P37"/>
      <text:p text:style-name="P39"><text:span text:style-name="T13">El argumento que hace intervenir Kant para </text:span><text:span text:style-name="T31">legitimar con relación a</text:span><text:span text:style-name="T19"> la experiencia empírica de la naturaleza la serie sucesiva de causa</text:span><text:span text:style-name="T45">s</text:span><text:span text:style-name="T19">,</text:span><text:span text:style-name="T13"> es ante todo, que </text:span><text:span text:style-name="T19">tal sucesión habilita la condición ordenada, entre la causa y el efecto, </text:span><text:span text:style-name="T20">de la propia serie en tanto sucesión temporal</text:span><text:span text:style-name="T13">.</text:span><text:span text:style-name="T13"><text:note text:id="ftn29" text:note-class="footnote"><text:note-citation>29</text:note-citation><text:note-body><text:p text:style-name="P1"><text:span text:style-name="T10">Immanuel </text:span>Kant, <text:s/><text:span text:style-name="T74">Critique de la raison pure</text:span><text:span text:style-name="T76">, PUF, </text:span><text:span text:style-name="T5">1984,</text:span><text:span text:style-name="T76"> p.187.</text:span></text:p></text:note-body></text:note></text:span><text:span text:style-name="T13"> Ahora, más allá de</text:span><text:span text:style-name="T31">l corsé </text:span><text:span text:style-name="T13"><text:s/>de la forma conceptual, la prescripción de Kant parece apuntar a una identificación entre un criterio de “salva veritatis” y una sucesión estable del “orden de las causas” </text:span><text:span text:style-name="T21">( que remonta por regresión ascendente a una causa como condición y que desciende por progresión efectiva a otra causa como condicionada)</text:span><text:span text:style-name="T13">. </text:span><text:span text:style-name="T22">Tal sucesión estable no se puede permitir, en el estudio de los fenómenos de la naturaleza, una regresión ascendente que comprenda la totalidad del orden de las causas con sus respectivas series, hasta comprender el conjunto de lo incondicionado como tal.</text:span><text:span text:style-name="T22"><text:note text:id="ftn30" text:note-class="footnote"><text:note-citation>30</text:note-citation><text:note-body><text:p text:style-name="P2">Op.cit.p.365.</text:p></text:note-body></text:note></text:span><text:span text:style-name="T22"> </text:span></text:p>
      <text:p text:style-name="P39"/>
      <text:p text:style-name="P40"><text:span text:style-name="T22">El entendimiento debe contentarse con canjear, a cambio del absoluto de la incondicionalidad <text:s/>cosmológica (pensable pero indemostrable), una segmentación </text:span><text:span text:style-name="T31">parcial del orden de las causas,</text:span><text:span text:style-name="T22"> propia de la experiencia </text:span><text:span text:style-name="T31">sensible. Allí interviene, en tanto parte congruente pero siempre </text:span><text:span text:style-name="T34">inferida del criterio de</text:span><text:span text:style-name="T31"> un alcance </text:span><text:span text:style-name="T34">absoluto</text:span><text:span text:style-name="T31">, posible para el pensamiento pero no demostrable en la experiencia,</text:span><text:span text:style-name="T22"> el primado formal de la regla y la comprensión de la sucesión temporal que ésta habilita.</text:span><text:span text:style-name="T22"><text:note text:id="ftn31" text:note-class="footnote"><text:note-citation>31</text:note-citation><text:note-body><text:p text:style-name="P11"><text:s text:c="3"/>Op.cit.pp.185-186.</text:p></text:note-body></text:note></text:span><text:span text:style-name="T22"> </text:span><text:span text:style-name="T13"><text:s/>El ordenamiento de la sucesión causal no podría sin embargo, encontrar una razón en sí mismo, sino en cuanto </text:span><text:span text:style-name="T21">habilita</text:span><text:span text:style-name="T13"> una representación </text:span><text:span text:style-name="T21">fenoménicamente ordenada</text:span><text:span text:style-name="T13"> de la experiencia, por consiguiente, </text:span><text:span text:style-name="T34">la</text:span><text:span text:style-name="T13"> </text:span><text:span text:style-name="T23">reivindicación de la necesidad incondicionada de la regla</text:span><text:span text:style-name="T13"> se inscribe en la significación propia de la crítica, esto es, hacer posible un conocimiento de la experiencia. </text:span></text:p>
      <text:p text:style-name="P40"/>
      <text:p text:style-name="P41"><text:span text:style-name="T32">El gobierno que la formalización que la regla autoriza </text:span><text:span text:style-name="T27">en el orden temporal parece, </text:span><text:span text:style-name="T32">desde este punto de vista,</text:span><text:span text:style-name="T27"> un lecho de Locustro </text:span><text:span text:style-name="T28">infligido</text:span><text:span text:style-name="T27"> a la inco</text:span><text:span text:style-name="T33">n</text:span><text:span text:style-name="T27">dicionalidad que debiera gobernar, como un todo y en última instancia, el orden de sucesión de las causas entre antecedente y consecuente. </text:span><text:span text:style-name="T28">E</text:span><text:span text:style-name="T27">n aras de configurar una regulación formalmente causal de la experiencia en el orden empírico de los fenómenos, </text:span><text:span text:style-name="T28">Kant se</text:span><text:span text:style-name="T27"> obliga sin embargo a abandonar el designio de completud, </text:span><text:span text:style-name="T28">que saturando</text:span><text:span text:style-name="T27"> la cadena causal </text:span><text:span text:style-name="T28">como un todo, estamp</text:span><text:span text:style-name="T33">ara</text:span><text:span text:style-name="T27"> la incondi</text:span><text:span text:style-name="T31">ci</text:span><text:span text:style-name="T27">onalidad del conocimiento. </text:span><text:span text:style-name="T28">El criticismo debe admitir por un lado, </text:span><text:span text:style-name="T32">como pensable,</text:span><text:span text:style-name="T27"> la posibilidad </text:span><text:span text:style-name="T28">trascendental de una</text:span><text:span text:style-name="T27"> cadena causal </text:span><text:span text:style-name="T28">completa </text:span><text:span text:style-name="T27">que </text:span><text:span text:style-name="T33">confirme</text:span><text:span text:style-name="T27"> la incondicionalidad del conocimiento. Pero debe admitir </text:span><text:span text:style-name="T33">por otro lado,</text:span><text:span text:style-name="T27"> que sólo la segmentación de </text:span><text:span text:style-name="T28">una</text:span><text:span text:style-name="T27"> secuencia empírica </text:span><text:span text:style-name="T28">de fenómenos </text:span><text:span text:style-name="T33">logra,</text:span><text:span text:style-name="T27"> bajo el primado de la regla, </text:span><text:span text:style-name="T29">administrar </text:span><text:span text:style-name="T27">la sucesión ordenada de las causas en la experiencia del mundo.</text:span></text:p>
      <text:p text:style-name="P44"/>
      <text:p text:style-name="P44"><text:span text:style-name="T27">A partir de esa dualidad en su planteamiento de la cuestión del conocimiento, se le puede endilgar a Kant la misma alternativa bajo la que Derrida colocó a Lévi-Strauss ¿usted es </text:span><text:span text:style-name="T28">habilidoso</text:span><text:span text:style-name="T27"> o científico?</text:span><text:span text:style-name="T27"><text:note text:id="ftn32" text:note-class="footnote"><text:note-citation>32</text:note-citation><text:note-body><text:p text:style-name="P10"><text:span text:style-name="T11">Jacques </text:span>Derrida, <text:span text:style-name="T2">L'écriture et la différence</text:span><text:span text:style-name="T3">, </text:span><text:span text:style-name="T6">Paris, </text:span><text:span text:style-name="T3">Seuil, </text:span><text:span text:style-name="T6">1967, </text:span><text:span text:style-name="T3">p.418.</text:span></text:p></text:note-body></text:note></text:span><text:span text:style-name="T27"> </text:span><text:span text:style-name="T28">Desde el punto de vista de la posibilidad cosmológica de la razón, Kant es científico, sin embargo, </text:span><text:soft-page-break/><text:span text:style-name="T28">desde el punto de vista de la explicación empírica del mundo, tan sólo es habilidoso.</text:span></text:p>
      <text:p text:style-name="P44"/>
      <text:p text:style-name="P42"><text:span text:style-name="T18">Conviene considerar, por lo tanto, que la significación del conocimiento que lleva en Kant a preservar la permanencia del orden de la formulación, particularmente de aquella que expresa “la serie de las causas”, se vincula a una significación previa y superior al conocimiento, que requiere </text:span><text:span text:style-name="T35">la</text:span><text:span text:style-name="T28"> integración del saber en cierto ordenamiento equilibrado entre</text:span><text:span text:style-name="T18"> “la libertad” y “la naturaleza”. Este Orden integrado</text:span><text:span text:style-name="T28">r</text:span><text:span text:style-name="T18"> es de naturaleza metafísica, en cuanto la cuestión central que lo articula es la de la propia significación de</text:span><text:span text:style-name="T23">l conocimiento</text:span><text:span text:style-name="T18">, en tanto proyección </text:span><text:span text:style-name="T24">trascendente</text:span><text:span text:style-name="T18"> de la verdad. </text:span></text:p>
      <text:p text:style-name="P42"/>
      <text:p text:style-name="P43"><text:span text:style-name="T13">Cierta identidad entre la forma de la sucesión causal y el conocimiento parece vincularse ante todo a una permanencia e inalterabilidad de la forma del razonamiento, pero esa constancia se subordina a una consecuencia mayor: alcanzar el conocimiento de un</text:span><text:span text:style-name="T18">a objetividad</text:span><text:span text:style-name="T13"> que trasciende al propio razonamiento.</text:span><text:span text:style-name="T13"><text:note text:id="ftn33" text:note-class="footnote"><text:note-citation>33</text:note-citation><text:note-body><text:p text:style-name="P3"><text:span text:style-name="T11">Immanuel </text:span><text:span text:style-name="T83">Kant, </text:span><text:span text:style-name="T75">Critique de la raison pure</text:span><text:span text:style-name="T77">, </text:span><text:span text:style-name="T6">Paris, </text:span><text:span text:style-name="T77">PUF, </text:span><text:span text:style-name="T6">1984,</text:span><text:span text:style-name="T77"> </text:span>p.418.</text:p></text:note-body></text:note></text:span><text:span text:style-name="T13"> </text:span></text:p>
      <text:p text:style-name="P29"/>
      <text:p text:style-name="P45"><text:span text:style-name="T32">Tanto en Caillois como en Lévi-Strauss s</text:span><text:span text:style-name="T26">e cuestiona por igual e</text:span><text:span text:style-name="T13">st</text:span><text:span text:style-name="T25">e gobierno</text:span><text:span text:style-name="T13"> de la regla y del orden temporal,</text:span><text:span text:style-name="T25"> </text:span><text:span text:style-name="T32">pero en tanto se subordinan a una condición simbólica previa o <text:s/></text:span><text:span text:style-name="T27">a </text:span><text:span text:style-name="T13"><text:s/>la infición de toda </text:span><text:span text:style-name="T32">índole singular de la forma</text:span><text:span text:style-name="T13">. </text:span><text:span text:style-name="T27"><text:s/>Ante</text:span><text:span text:style-name="T13"> </text:span><text:span text:style-name="T27">esa</text:span><text:span text:style-name="T25"> convergencia </text:span><text:span text:style-name="T27">de</text:span><text:span text:style-name="T13"> cuestionamientos </text:span><text:span text:style-name="T54">dirigidos en común contra</text:span><text:span text:style-name="T13"> </text:span><text:span text:style-name="T27">una regulación consistente</text:span><text:span text:style-name="T25"> de la experiencia, </text:span><text:span text:style-name="T27">cabe preguntarse si los fundamentos que animan la impug</text:span><text:span text:style-name="T28">na</text:span><text:span text:style-name="T27">ción no se e</text:span><text:span text:style-name="T28">n</text:span><text:span text:style-name="T27">contraban de antemano, por vía genealógica, infusos en el planteo kantiano de la cuestión del conocimiento.</text:span></text:p>
      <text:p text:style-name="P30"/>
      <text:p text:style-name="P45"/>
      <text:p text:style-name="P46"/>
      <text:p text:style-name="P46"><text:span text:style-name="T27">E</text:span><text:span text:style-name="T13">l primado de la regla en el símbolo kantiano</text:span></text:p>
      <text:p text:style-name="P31"/>
      <text:p text:style-name="P46"/>
      <text:p text:style-name="P22"><text:span text:style-name="T13">La paradoja epistémica post-kantiana de un doble fundamento en el sujeto trascendental y en el sujeto empírico </text:span><text:span text:style-name="T36">hereda, por la tanto, la incompletud propia del conocimiento kantiano de la naturaleza, en tanto la forma de la regla (la sucesión inalterable entre causa y efecto) no puede reconocer, </text:span><text:span text:style-name="T37">pese a fudarse en la incondicionalidad propia de un universo saturado por sus propias leyes, </text:span><text:span text:style-name="T36"><text:s/>sino un segmento limitado de la sucesión causal </text:span><text:span text:style-name="T54">en los fenómenos</text:span><text:span text:style-name="T36">. </text:span><text:span text:style-name="T13"><text:s/>Esa dualidad pasa por adentro y por afuera de los dispositivos teóricos y alimenta dos grandes tendencias: a) la que identifica lo simbólico con la índole conceptual de la representación (particularmente en la tradición neo-kantiana, ínsita asimismo en la tradición pragmática a partir de Peirce), b) la que vincula la simbolización a una genealogía estructural de las sociedades a través del legado de Marcel Mauss, pero también en la reivindicación post-estructuralista del proyecto de una Ideología como ciencia de las ideas,</text:span><text:span text:style-name="T13"><text:note text:id="ftn34" text:note-class="footnote"><text:note-citation>34</text:note-citation><text:note-body><text:p text:style-name="P80"><text:span text:style-name="T72">Michel </text:span><text:span text:style-name="T60">Foucault, </text:span><text:span text:style-name="T61">Les mots et les choses</text:span><text:span text:style-name="T60">, Gallimard, Paris, </text:span><text:span text:style-name="T72">1966, </text:span><text:span text:style-name="T60">p.90.</text:span></text:p></text:note-body></text:note></text:span><text:span text:style-name="T13"> que incluye el antecedente del sensualismo de Condillac).</text:span><text:span text:style-name="T13"><text:note text:id="ftn35" text:note-class="footnote"><text:note-citation>35</text:note-citation><text:note-body><text:p text:style-name="P81"><text:span text:style-name="T57">Al respecto, ver la diferenciación entre formalismo e intencionalidad en Valerio, M. <text:s/>“Estructuralismo y subjetividad en la obra de Paul Ricoeur: ¿un diálogo posible?” </text:span><text:a xlink:type="simple" xlink:href="http://biblioteca.ucm.es/tesis/fsl/ucm-t28682.pdf" text:style-name="Internet_20_link" text:visited-style-name="Visited_20_Internet_20_Link"><text:span text:style-name="T73">http://biblioteca.ucm.es/tesis/fsl/ucm-t28682.pdf</text:span></text:a><text:span text:style-name="T57">, p.77 (acceso el 5/0</text:span><text:span text:style-name="T71">4</text:span><text:span text:style-name="T57">/1</text:span><text:span text:style-name="T71">5</text:span><text:span text:style-name="T57">) </text:span></text:p></text:note-body></text:note></text:span><text:span text:style-name="T13"> </text:span></text:p>
      <text:p text:style-name="P25"/>
      <text:p text:style-name="P47"><text:span text:style-name="T13">Interviene por afuera de los dispositivos teóricos: mientras el neokantismo de la escuela de Marburgo</text:span><text:span text:style-name="T13"><text:note text:id="ftn36" text:note-class="footnote"><text:note-citation>36</text:note-citation><text:note-body><text:p text:style-name="P82"><text:span text:style-name="T71">Antonio </text:span><text:span text:style-name="T57">Gutiérrez Pozo, <text:s/>“La traducción simbólica de la crítica trascendental en la filosofía de Cassirer”, Rev. Filosofía Univ. Costa Rica, XLVI (119), </text:span><text:span text:style-name="T71">2008,</text:span><text:span text:style-name="T57"> 45-55, p. 48 </text:span><text:a xlink:type="simple" xlink:href="http://www.latindex.ucr.ac.cr/filosofia-119/filosofia-119-05.pdf" text:style-name="Internet_20_link" text:visited-style-name="Visited_20_Internet_20_Link"><text:span text:style-name="T73">http://www.latindex.ucr.ac.cr/filosofia-119/filosofia-119-05.pdf</text:span></text:a><text:span text:style-name="T57"> (acceso el 22/0</text:span><text:span text:style-name="T71">4</text:span><text:span text:style-name="T57">/1</text:span><text:span text:style-name="T71">5</text:span><text:span text:style-name="T57">).</text:span></text:p></text:note-body></text:note></text:span><text:span text:style-name="T13"> entiende que las formas simbólicas revisten bajo forma genuina significado y representación, las distintas corrientes que derivan de la obra de Marcel Mauss subsumen la propia significación –y por </text:span><text:soft-page-break/><text:span text:style-name="T13">ende la condición representativa- en el intercambio sustentado en una base determinante.</text:span><text:span text:style-name="T13"><text:note text:id="ftn37" text:note-class="footnote"><text:note-citation>37</text:note-citation><text:note-body><text:p text:style-name="P83"><text:span text:style-name="T72">Marcel </text:span><text:span text:style-name="T57">Mauss, </text:span><text:span text:style-name="T58">Ensayo sobre el don</text:span><text:span text:style-name="T57">, </text:span><text:span text:style-name="T72">Buenos Aires,</text:span><text:span text:style-name="T57"> Katz, </text:span><text:span text:style-name="T72">2009, </text:span><text:span text:style-name="T57">pp. 74-76.</text:span></text:p></text:note-body></text:note></text:span><text:span text:style-name="T13"> Interviene por dentro de los dispositivos teóricos: la lectura estructuralista de los invariantes relacionales de las mitologías y la subordinación de los relatos míticos a la agonística comunitaria se contraponen entre sí, a través de distintos planteos de la condición simbólica de las sociedades.</text:span><text:span text:style-name="T13"><text:note text:id="ftn38" text:note-class="footnote"><text:note-citation>38</text:note-citation><text:note-body><text:p text:style-name="P84"><text:span text:style-name="T72">René </text:span><text:span text:style-name="T62">Girard, </text:span><text:span text:style-name="T63">La voix méconnue du réel</text:span><text:span text:style-name="T62">, </text:span><text:span text:style-name="T72">Paris, </text:span><text:span text:style-name="T62">Grasset, <text:s/></text:span><text:span text:style-name="T72">2002, </text:span><text:span text:style-name="T62">pp. 30-31.</text:span></text:p></text:note-body></text:note></text:span><text:span text:style-name="T13"> </text:span></text:p>
      <text:p text:style-name="P47"/>
      <text:p text:style-name="P32">Si el símbolo en Kant “ayuda a pensar”, cabe extraer de la histórica anotación de Ricoeur dos consecuencias:</text:p>
      <text:p text:style-name="P48"/>
      <text:p text:style-name="P48"><text:span text:style-name="T13">a) el símbolo es propio al pensamiento y su dislocamiento relativo, tanto respecto al objeto empírico como <text:s/>a la reflexión que lo considera por analogía con el objeto, corresponde a la propia inherencia que le cabe en la </text:span><text:span text:style-name="T38">articulación</text:span><text:span text:style-name="T13"> del pensamiento</text:span></text:p>
      <text:p text:style-name="P48"/>
      <text:p text:style-name="P48"><text:span text:style-name="T13">b) el criterio por el cual Kant legitima la idoneidad representativa (es decir cognitiva) del símbolo, radica en su correspondencia con una “regla de la reflexión”. Por consiguiente Kant </text:span><text:span text:style-name="T55">se vale, </text:span><text:span text:style-name="T13">par</text:span><text:span text:style-name="T55">a</text:span><text:span text:style-name="T13"> identificar </text:span><text:span text:style-name="T55">e</text:span><text:span text:style-name="T13">l símbolo, </text:span><text:span text:style-name="T55">d</text:span><text:span text:style-name="T13">el mismo criterio </text:span><text:span text:style-name="T55">con </text:span><text:span text:style-name="T13">que diferencia el conocimiento científico de la especulación meramente posible: la integridad sistemática de la regla en tanto </text:span><text:span text:style-name="T38">forma rectora del conocimiento objetivo.</text:span><text:span text:style-name="T13"> <text:s/></text:span></text:p>
      <text:p text:style-name="P48"/>
      <text:p text:style-name="P49"><text:span text:style-name="T13">Si bien no puede adjudicarse al símbolo,</text:span><text:span text:style-name="T45"> desde la perspectiva kantiana,</text:span><text:span text:style-name="T13"> una descripción del comportamiento de los objetos, ni tampoco una regla de la reflexión en su universalidad, la condición simbólica no deja de vincularse a un objeto de la experiencia a partir de una regla formal. Por consiguiente esa participación del símbolo kantiano </text:span><text:span text:style-name="T55">en la objetividad</text:span><text:span text:style-name="T13"> lo convierte en elemento propio del proceso del saber y le adjudica un rol mediador que se expresa incluso en una misión comunicacional. Desde esta perspectiva se explica que el símbolo haya sido asociado por la posteridad </text:span><text:span text:style-name="T40">tanto</text:span><text:span text:style-name="T13"> a la formalidad semiótica del signo </text:span><text:span text:style-name="T40">como</text:span><text:span text:style-name="T13"> a la participación del saber en condiciones suprasubjetivas </text:span><text:span text:style-name="T45">(por dentro y por fuera del saber)</text:span><text:span text:style-name="T13">. En verdad esa dualidad no sólo expresa la legitimidad de la condición simbólica en las alternativas propias </text:span><text:span text:style-name="T45">a</text:span><text:span text:style-name="T13"> una estrategia del conocimiento </text:span><text:span text:style-name="T45">moderno</text:span><text:span text:style-name="T13">, sino incluso </text:span><text:span text:style-name="T39">la participación que </text:span><text:span text:style-name="T55">asimismo </text:span><text:span text:style-name="T39">le cabe en la </text:span><text:span text:style-name="T45">propia </text:span><text:span text:style-name="T39">estructura </text:span><text:span text:style-name="T45">conceptual </text:span><text:span text:style-name="T39">del saber, </text:span><text:span text:style-name="T45">en tanto intermediario entre la reflexión y la sensibilidad</text:span><text:span text:style-name="T39">. </text:span></text:p>
      <text:p text:style-name="P47"/>
      <text:p text:style-name="P53"><text:span text:style-name="T13">Sin embargo, el advenimiento de las nuevas tecnologías de la información y la comunicación introduce, por una extensión de los efectos de interfaz, una interrogante relativa a la degradación de la subjetividad, incluso cuando se la considera meramente subsidiaria de dispositivos mediáticos.</text:span><text:span text:style-name="T13"><text:note text:id="ftn39" text:note-class="footnote"><text:note-citation>39</text:note-citation><text:note-body><text:p text:style-name="P85"><text:span text:style-name="T72">Jean </text:span><text:span text:style-name="T57">Baudrillard, </text:span><text:span text:style-name="T58">El otro por sí mismo</text:span><text:span text:style-name="T57">, Anagrama, Barcelona, </text:span><text:span text:style-name="T72">1988,</text:span><text:span text:style-name="T57"> p.9.</text:span></text:p></text:note-body></text:note></text:span><text:span text:style-name="T13"> Un descaecimiento de la integridad subjetiva traduce una puesta al límite de la integridad comunicativa, que Kant postuló a través de la mediación práctica. Esta tradición viene a ser desarticulada, sin embargo, desde sus propios márgenes de fundamentación, en cuanto la mediación tecnológica determina una condición simbólica que se presenta formalizada (programable) e industrial (artefactual). Tal modo de vinculación libera, en razón de un producido, al humano de su propia (y de toda) naturaleza. Se libera así lo humano ante todo de la subjetividad, en tanto incondicionalidad del sujeto consigo mismo.</text:span><text:span text:style-name="T13"><text:note text:id="ftn40" text:note-class="footnote"><text:note-citation>40</text:note-citation><text:note-body><text:p text:style-name="P86"><text:span text:style-name="T57">Acerca de la incondicionalidad en la configuración de la subjetividad moderna, ver </text:span><text:span text:style-name="T72">Rolf</text:span><text:span text:style-name="T57"> Hortsmann, <text:s/></text:span><text:span text:style-name="T58">Les frontières de la raison</text:span><text:span text:style-name="T57">, </text:span><text:span text:style-name="T72">Paris, </text:span><text:span text:style-name="T57">Vrin, Paris, </text:span><text:span text:style-name="T72">1998, </text:span><text:span text:style-name="T57">pp.45-46.</text:span></text:p></text:note-body></text:note></text:span><text:span text:style-name="T13"> <text:s/>El perfeccionamiento artificial de la comunicación desarticula la reciprocidad entre naturaleza y representación que se elaboró a través de la Ilustración y la modernidad, de forma tal que plantea la cuestión simbólica en tanto alteridad pertinente, que incluso propicia el saber.</text:span></text:p>
      <text:p text:style-name="P53"/>
      <text:p text:style-name="P53"/>
      <text:p text:style-name="P50"><text:soft-page-break/><text:line-break/>La inter-rogación: entre autonomía y contingencia</text:p>
      <text:p text:style-name="P54"/>
      <text:p text:style-name="P54"/>
      <text:p text:style-name="P51">El papel del conocimiento en la emancipación moderna ha sido puesto en tela de juicio por el pensamiento post-estructuralista y en general, por el cuestionamiento de la integridad del saber que <text:s/>sostuvo el siglo XIX a través del horizonte positivista. Sin embargo, la entidad de la decisión merece un capítulo aparte, desde el momento en que <text:span text:style-name="T8">esa misma estrategia t</text:span><text:span text:style-name="T1">eórica </text:span><text:span text:style-name="T8">la pr</text:span><text:span text:style-name="T1">iva</text:span> de un vínculo privilegiado con la conciencia y su autonomía. <text:span text:style-name="T8">Una vez abandonada la regularidad procedimental del concepto, en aras de un devenir enunciativo del acontecimiento, </text:span><text:s/>la apertura al inédito del ser puede ser confundida con la justificación de la dominación. </text:p>
      <text:p text:style-name="P55"/>
      <text:p text:style-name="P55"><text:span text:style-name="T45">Geoffroy d</text:span><text:span text:style-name="T13">e Lagasnerie plantea en este sentido, una defensa de Foucault </text:span><text:span text:style-name="T45">ante</text:span><text:span text:style-name="T13"> la imputación de complicidad in</text:span><text:span text:style-name="T45">confesa</text:span><text:span text:style-name="T13"> con el neoliberalismo, en cuanto los dos planteos recusan </text:span><text:span text:style-name="T52">por igual</text:span><text:span text:style-name="T13"> la impronta estatal de la soberanía. En efecto, de Lagasnerie señala que Foucault en su “última lección”, plantea de lleno la cuestión de la libertad </text:span><text:span text:style-name="T50">crítica</text:span><text:span text:style-name="T13">,</text:span><text:span text:style-name="T13"><text:note text:id="ftn41" text:note-class="footnote"><text:note-citation>41</text:note-citation><text:note-body><text:p text:style-name="P9"><text:span text:style-name="T12">Geoffroy </text:span>de Lagasnerie, <text:span text:style-name="T74">La derni</text:span><text:span text:style-name="T81">ère lecon de M</text:span><text:span text:style-name="T2">ichel Foucault, </text:span><text:span text:style-name="T3">Fayard, Paris, </text:span><text:span text:style-name="T7">2012,</text:span><text:span text:style-name="T3"> </text:span><text:span text:style-name="T4">pp.125-126.</text:span></text:p></text:note-body></text:note></text:span><text:span text:style-name="T13"> inabordable para </text:span><text:span text:style-name="T55">un</text:span><text:span text:style-name="T13"> </text:span><text:span text:style-name="T49">cientificismo que</text:span><text:span text:style-name="T13"> solapa la individuación en la actuación que la presenta.</text:span><text:span text:style-name="T13"><text:note text:id="ftn42" text:note-class="footnote"><text:note-citation>42</text:note-citation><text:note-body><text:p text:style-name="P8"><text:span text:style-name="T3"><text:s/></text:span><text:span text:style-name="T4">Op.cit. </text:span><text:span text:style-name="T3">pp.174-175.</text:span></text:p></text:note-body></text:note></text:span><text:span text:style-name="T13"> </text:span><text:span text:style-name="T53">Queda implícta en esa defensa de Foucault</text:span><text:span text:style-name="T51">, una inscripción posible de</text:span><text:span text:style-name="T45"> </text:span><text:span text:style-name="T41"><text:s/>la libertad </text:span><text:span text:style-name="T45">en</text:span><text:span text:style-name="T41"> la mismidad de la idividuación, en un ámbito inabordable a todo reduccionismo empirista. </text:span></text:p>
      <text:p text:style-name="P55"/>
      <text:p text:style-name="P52">Por otro lado, Diogo Sardinha plantea asimismo, en torno a la libertad en Foucault, que la misma encuentra un <text:span text:style-name="T78">criterio </text:span>en <text:span text:style-name="T80">la articulación propia a la Crítica del Juicio, donde se establece asimismo </text:span>el estatuto del símbolo en Kant.<text:note text:id="ftn43" text:note-class="footnote"><text:note-citation>43</text:note-citation><text:note-body><text:p text:style-name="P7"><text:span text:style-name="T12">André </text:span>Duarte, “La systématicité de la pensée de Foucault” <text:span text:style-name="T74">Materiali Foucaltiani </text:span><text:a xlink:type="simple" xlink:href="http://www.materialifoucaultiani.org/index.php?option=com_content&amp;view=article&amp;id=191:diogo-sardinha--ordre-et-temps-dans-la-philosophie-de-foucault-1" text:style-name="Internet_20_link" text:visited-style-name="Visited_20_Internet_20_Link"><text:span text:style-name="T76">http://www.materialifoucaultiani.org/index.php?option=com_content&amp;view=article&amp;id=191:diogo-sardinha--ordre-et-temps-dans-la-philosophie-de-foucault-1</text:span></text:a><text:span text:style-name="T76"> p.3 (acceso el 14/05/15)</text:span></text:p></text:note-body></text:note> Ahora, la cuestión central de la transformación de un sí mismo <text:span text:style-name="T78">en razón de la propia contingencia de la individuación,</text:span> se funda en la lectura que Foucault hace del “uso público de la razón” en Kant. <text:span text:style-name="T79">Una</text:span> condición impronosticable de la contingencia tuerce, <text:span text:style-name="T79">para esa percepción del rol insumiso de la actividad de un particular,</text:span> <text:span text:style-name="T79">el destino de toda</text:span> conciencia hacia <text:span text:style-name="T79">lo</text:span> imprevisto <text:span text:style-name="T79">y</text:span> propio de una libertad indomeñable. </text:p>
      <text:p text:style-name="P56"/>
      <text:p text:style-name="P14">Foucault admira en <text:s/>Kant la autonomía, <text:span text:style-name="T80">en cuanto</text:span> permite anclar la actividad en el eje de la razón universal, propia a la actividad pública, pero asimismo inscripta en un campo abierto al común. Esa libertad inscripta en un campo, pero también activa por su cuenta, se asocia a la relativa diferenciación con que cuenta el símbolo en el interior del juicio estético, en cuanto se articula por igual con la objetividad empírica y con la reflexión representativa. </text:p>
      <text:p text:style-name="P15"/>
      <text:p text:style-name="P15"><text:span text:style-name="T46">|</text:span><text:span text:style-name="T42">Si se rescata de la perspectiva kantiana cierta complicidad entre el símbolo y la libertad entendida bajo el signo de la contingencia, </text:span><text:span text:style-name="T53">desde una lectura </text:span><text:span text:style-name="T56">foucaldiana</text:span><text:span text:style-name="T53"> de Kant <text:s/>que fortalece Diogo Sardinha, </text:span><text:span text:style-name="T56">tal</text:span><text:span text:style-name="T42"> imposibilidad de la necesidad no puede dejar de instaurar un devenir simbólico en el núcleo mediático de la experiencia.</text:span></text:p>
      <text:p text:style-name="P15"/>
      <text:p text:style-name="P16"><text:span text:style-name="T42">S</text:span><text:span text:style-name="T13">urge así, junto con la condición ineluctablemente simbólica de la mediación tecnológica, una inter-rogación entre un sí mismo y el campo de relaciones en que interviene. Esta inter-rogación no sólo vincula, sino que también modula el ser en común de los participantes, en un plano de comunidad condicionado por la mediación, a través de la propia contingencia de la libertad que introduce la tecnologí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4" style:page-layout-name="Mpm2"/>
    <style:master-page style:name="Converted6" style:page-layout-name="Mpm2"/>
    <style:master-page style:name="Converted8" style:page-layout-name="Mpm2"/>
    <style:master-page style:name="Converted10" style:page-layout-name="Mpm2"/>
    <style:master-page style:name="Converted12" style:page-layout-name="Mpm2"/>
    <style:master-page style:name="Converted14" style:page-layout-name="Mpm2"/>
    <style:master-page style:name="Converted16" style:page-layout-name="Mpm2"/>
    <style:master-page style:name="Converted18" style:page-layout-name="Mpm2"/>
    <style:master-page style:name="Converted20" style:page-layout-name="Mpm2"/>
    <style:master-page style:name="Converted22" style:page-layout-name="Mpm2"/>
    <style:master-page style:name="Converted24" style:page-layout-name="Mpm2"/>
    <style:master-page style:name="Converted26" style:page-layout-name="Mpm2"/>
    <style:master-page style:name="Converted28" style:page-layout-name="Mpm2"/>
    <style:master-page style:name="Converted30" style:page-layout-name="Mpm2"/>
    <style:master-page style:name="Converted32" style:page-layout-name="Mpm2"/>
    <style:master-page style:name="Converted34" style:page-layout-name="Mpm2"/>
    <style:master-page style:name="Converted36" style:page-layout-name="Mpm2"/>
    <style:master-page style:name="Converted38" style:page-layout-name="Mpm2"/>
    <style:master-page style:name="Converted40" style:page-layout-name="Mpm2"/>
    <style:master-page style:name="Converted42" style:page-layout-name="Mpm2"/>
    <style:master-page style:name="Converted44" style:page-layout-name="Mpm2"/>
    <style:master-page style:name="Converted46" style:page-layout-name="Mpm2"/>
    <style:master-page style:name="Converted48" style:page-layout-name="Mpm2"/>
    <style:master-page style:name="Converted56" style:page-layout-name="Mpm2"/>
    <style:master-page style:name="Converted58" style:page-layout-name="Mpm2"/>
    <style:master-page style:name="Converted60" style:page-layout-name="Mpm2"/>
    <style:master-page style:name="Converted52" style:page-layout-name="Mpm2"/>
    <style:master-page style:name="Converted54" style:page-layout-name="Mpm2"/>
    <style:master-page style:name="Converted68" style:page-layout-name="Mpm2"/>
    <style:master-page style:name="Converted7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1T12:43:30.710000000</meta:creation-date>
    <dc:date>2015-05-31T01:51:33.012000000</dc:date>
    <meta:editing-duration>PT6H22M12S</meta:editing-duration>
    <meta:editing-cycles>37</meta:editing-cycles>
    <meta:generator>LibreOffice/4.3.5.2$Windows_x86 LibreOffice_project/3a87456aaa6a95c63eea1c1b3201acedf0751bd5</meta:generator>
    <meta:document-statistic meta:table-count="0" meta:image-count="0" meta:object-count="0" meta:page-count="7" meta:paragraph-count="85" meta:word-count="3890" meta:character-count="26009" meta:non-whitespace-character-count="22126"/>
  </office:meta>
</office:document-meta>
</file>